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" style:family="paragraph" style:parent-style-name="Text_20_body">
      <style:paragraph-properties fo:margin-left="1.247cm" fo:margin-right="0cm" fo:text-indent="0cm" style:auto-text-indent="false"/>
    </style:style>
    <style:style style:name="P3" style:family="paragraph" style:parent-style-name="Text_20_body">
      <style:paragraph-properties fo:margin-left="1.247cm" fo:margin-right="0cm" fo:text-indent="0cm" style:auto-text-indent="false"/>
      <style:text-properties fo:background-color="transparent"/>
    </style:style>
    <style:style style:name="P4" style:family="paragraph" style:parent-style-name="Text_20_body">
      <style:paragraph-properties fo:margin-left="1.247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loext:contextual-spacing="false" fo:margin-top="0cm" fo:margin-bottom="0cm">
        <style:tab-stops>
          <style:tab-stop style:position="1.247cm"/>
        </style:tab-stops>
      </style:paragraph-properties>
    </style:style>
    <style:style style:name="P6" style:family="paragraph" style:parent-style-name="Text_20_body">
      <style:paragraph-properties loext:contextual-spacing="false" fo:margin-top="0cm" fo:margin-bottom="0.011cm">
        <style:tab-stops>
          <style:tab-stop style:position="2.494cm"/>
        </style:tab-stops>
      </style:paragraph-properties>
    </style:style>
    <style:style style:name="P7" style:family="paragraph" style:parent-style-name="Text_20_body">
      <style:paragraph-properties loext:contextual-spacing="false" fo:margin-top="0cm" fo:margin-bottom="0.011cm">
        <style:tab-stops>
          <style:tab-stop style:position="2.494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Heading_20_4">
      <style:text-properties fo:font-weight="bold" style:font-weight-asian="bold"/>
    </style:style>
    <style:style style:name="P9" style:family="paragraph" style:parent-style-name="Heading_20_4" style:master-page-name="Standard">
      <style:paragraph-properties loext:contextual-spacing="false" fo:margin-top="0.423cm" fo:margin-bottom="0.212cm" style:page-number="auto"/>
    </style:style>
    <style:style style:name="P10" style:family="paragraph" style:parent-style-name="Text_20_body" style:list-style-name="WW8Num6">
      <style:paragraph-properties>
        <style:tab-stops>
          <style:tab-stop style:position="1.247cm"/>
        </style:tab-stops>
      </style:paragraph-properties>
    </style:style>
    <style:style style:name="P11" style:family="paragraph" style:parent-style-name="Text_20_body" style:list-style-name="WW8Num2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2" style:family="paragraph" style:parent-style-name="Text_20_body" style:list-style-name="WW8Num7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3" style:family="paragraph" style:parent-style-name="Text_20_body" style:list-style-name="WW8Num8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4" style:family="paragraph" style:parent-style-name="Text_20_body" style:list-style-name="WW8Num9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5" style:family="paragraph" style:parent-style-name="Text_20_body" style:list-style-name="WW8Num10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</style:style>
    <style:style style:name="P16" style:family="paragraph" style:parent-style-name="Text_20_body" style:list-style-name="WW8Num2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  <style:text-properties fo:font-weight="bold" style:font-weight-asian="bold"/>
    </style:style>
    <style:style style:name="P17" style:family="paragraph" style:parent-style-name="Text_20_body" style:list-style-name="WW8Num4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Text_20_body" style:list-style-name="WW8Num10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Text_20_body" style:list-style-name="WW8Num5">
      <style:paragraph-properties loext:contextual-spacing="false" fo:margin-left="1.247cm" fo:margin-right="0cm" fo:margin-top="0cm" fo:margin-bottom="0cm" fo:text-indent="-0.499cm" style:auto-text-indent="false">
        <style:tab-stops>
          <style:tab-stop style:position="1.247cm"/>
        </style:tab-stops>
      </style:paragraph-properties>
      <style:text-properties fo:font-variant="normal" fo:text-transform="none" fo:color="#000000" style:text-line-through-style="none" fo:font-size="12pt" fo:letter-spacing="normal" fo:font-style="normal" style:text-underline-style="none" fo:font-weight="normal" style:font-size-asian="12pt" style:font-style-asian="normal" style:font-weight-asian="normal"/>
    </style:style>
    <style:style style:name="P20" style:family="paragraph" style:parent-style-name="Text_20_body" style:list-style-name="WW8Num2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1" style:family="paragraph" style:parent-style-name="Text_20_body" style:list-style-name="WW8Num3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2" style:family="paragraph" style:parent-style-name="Text_20_body" style:list-style-name="WW8Num4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3" style:family="paragraph" style:parent-style-name="Text_20_body" style:list-style-name="WW8Num6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4" style:family="paragraph" style:parent-style-name="Text_20_body" style:list-style-name="WW8Num7">
      <style:paragraph-properties loext:contextual-spacing="false" fo:margin-left="2.494cm" fo:margin-right="0cm" fo:margin-top="0cm" fo:margin-bottom="0cm" fo:text-indent="-0.499cm" style:auto-text-indent="false">
        <style:tab-stops>
          <style:tab-stop style:position="2.494cm"/>
        </style:tab-stops>
      </style:paragraph-properties>
    </style:style>
    <style:style style:name="P25" style:family="paragraph" style:parent-style-name="Text_20_body" style:list-style-name="WW8Num7">
      <style:paragraph-properties loext:contextual-spacing="false" fo:margin-top="0cm" fo:margin-bottom="0.011cm">
        <style:tab-stops>
          <style:tab-stop style:position="2.494cm"/>
        </style:tab-stops>
      </style:paragraph-properties>
    </style:style>
    <style:style style:name="P26" style:family="paragraph" style:parent-style-name="Text_20_body">
      <style:paragraph-properties fo:margin-left="1.247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enda Powiatowa Policji w Mikołowie </text:p>
      <text:list xml:id="list8891229980024167463" text:style-name="WW8Num2">
        <text:list-item>
          <text:p text:style-name="P11">Komendant Powiatowy Policji w Mikołowie </text:p>
        </text:list-item>
        <text:list-item>
          <text:p text:style-name="P11">poszukuje kandydatów na stanowisko: </text:p>
        </text:list-item>
        <text:list-item>
          <text:p text:style-name="P16">starszy referent </text:p>
        </text:list-item>
        <text:list-item>
          <text:p text:style-name="P11">do spraw sekretarsko-biurowych</text:p>
        </text:list-item>
        <text:list-item>
          <text:p text:style-name="P20">w Komisariacie Policji w Orzeszu </text:p>
        </text:list-item>
      </text:list>
      <text:p text:style-name="Heading_20_4">Wymiar etatu: 1</text:p>
      <text:list xml:id="list711012299730513245" text:style-name="WW8Num3">
        <text:list-item>
          <text:p text:style-name="P21">Liczba stanowisk pracy: 1 </text:p>
        </text:list-item>
      </text:list>
      <text:p text:style-name="P8">Adres urzędu</text:p>
      <text:p text:style-name="P2">Komenda Powiatowa Policji w Mikołowie<text:line-break/>ul. Rymera 1<text:line-break/>43-190 Mikołów</text:p>
      <text:p text:style-name="Heading_20_4">Miejsce wykonywania pracy:</text:p>
      <text:list xml:id="list6144103823764993575" text:style-name="WW8Num4">
        <text:list-item>
          <text:p text:style-name="P17">Orzesze</text:p>
        </text:list-item>
        <text:list-item>
          <text:p text:style-name="P22">Komisariat Policji w Orzeszu <text:line-break/>ul. Matejki 1<text:line-break/>43-180 Orzesze</text:p>
        </text:list-item>
      </text:list>
      <text:p text:style-name="P8">Zakres zadań wykonywanych na stanowisku pracy: </text:p>
      <text:list xml:id="list6385723222892456359" text:style-name="WW8Num5">
        <text:list-item>
          <text:p text:style-name="P19">Przyjmowanie, rozdzielanie przesyłek i korespondencji wpływającej do komisariatu oraz jej wydawanie w celu zapewnienia właściwego obiegu dokumentów w komisariacie.</text:p>
        </text:list-item>
        <text:list-item>
          <text:p text:style-name="P19">Kompletowanie i przedkładanie dokumentów i korespondencji do podpisu komendantowi <text:s/>oraz rozdzielanie jej po dokonaniu dekretacji</text:p>
        </text:list-item>
        <text:list-item>
          <text:p text:style-name="P19">Odręczne lub komputerowe ewidencjonowanie pism, dokumentów i przesyłek wpływających i wychodzących z Komisariatu </text:p>
        </text:list-item>
        <text:list-item>
          <text:p text:style-name="P19">Archiwizowanie dokumentów wytworzonych przez pracowników komisariatu i przekazywanie ich do archiwum</text:p>
        </text:list-item>
        <text:list-item>
          <text:p text:style-name="P19">Ewidencjonowanie czasu pracy, urlopów, absencji pracowników i policjantów, sporządzanie wykazów należności pieniężnych</text:p>
        </text:list-item>
        <text:list-item>
          <text:p text:style-name="P19">Obsługa komputera, poczty elektronicznej i systemu faksowo-mailowego</text:p>
        </text:list-item>
        <text:list-item>
          <text:p text:style-name="P19">Prowadzenie terminarza spotkań, narad oraz zapewnienie obsługi organizacyjno-recepcyjnej interesantów i gości</text:p>
        </text:list-item>
        <text:list-item>
          <text:p text:style-name="P19">Obsługa centrali telefonicznej komisariatu, kierowanie interesantów do pracowników kompetentnych w danej sprawie</text:p>
        </text:list-item>
      </text:list>
      <text:p text:style-name="Standard"/>
      <text:p text:style-name="P5"><text:span text:style-name="T3"><text:s/></text:span><text:span text:style-name="T1">Warunki pracy</text:span></text:p>
      <text:list xml:id="list8751069197026235165" text:style-name="WW8Num6">
        <text:list-item>
          <text:p text:style-name="P23"><text:span text:style-name="T1">Warunki dotyczące charakteru pracy na stanowisku i sposobu wykonywania zadań</text:span> <text:line-break/>Praca w systemie ośmiogodzinnym.<text:line-break/>Stanowisko wyposażone w monitor ekranowy – czas pracy przy monitorze powyżej 4 godzin dziennie, z naturalnym i sztucznym oświetleniem, wymuszona pozycja ciała – siedząca.<text:line-break/>Praca związana z obsługą klienta zewnętrznego. Narzędzia i materiały pracy:komputer, niszczarka, ksero. Praca kancelaryjno-biurowa.<text:line-break/></text:p>
        </text:list-item>
        <text:list-item>
          <text:p text:style-name="P10"><text:span text:style-name="T1">Miejsce i otoczenie organizacyjno-techniczne stanowiska pracy</text:span> <text:line-break/>Stanowisko pracy w usytuowane jest na I piętrze w Komisariacie Policji w <text:s/>Orzeszu, przy ulicy Matejki 1. Budynek ten nie jest dostosowany do potrzeb osób niepełnosprawnych: brak wind, podjazdów, toalet dostosowanych dla osób niepełnosprawnych ruchowo. Praca wymaga przemieszczania się po piętrach budynku.<text:line-break/><text:soft-page-break/></text:p>
        </text:list-item>
      </text:list>
      <text:p text:style-name="P8">Wymagania związane ze stanowiskiem pracy</text:p>
      <text:p text:style-name="Text_20_body">n i e z b ę d n e </text:p>
      <text:list xml:id="list4578924342472552386" text:style-name="WW8Num7">
        <text:list-item>
          <text:p text:style-name="P12"><text:span text:style-name="T1">wykształcenie</text:span>: średnie, </text:p>
        </text:list-item>
        <text:list-item>
          <text:p text:style-name="P12"><text:span text:style-name="T1">doświadczenie zawodowe/staż pracy</text:span>: 0,5 roku doświadczenia zawodowego pracy lub stażu na podobnym stanowisku </text:p>
        </text:list-item>
        <text:list-item>
          <text:p text:style-name="P12"><text:span text:style-name="T1">pozostałe wymagania niezbędne</text:span>: </text:p>
          <text:list>
            <text:list-item>
              <text:p text:style-name="P24">umiejętność pracy w zespole.</text:p>
            </text:list-item>
            <text:list-item>
              <text:p text:style-name="P24">znajomość przepisów instrukcji kancelaryjnej oraz jednolitego rzeczowego wykazu akt MSWiA</text:p>
            </text:list-item>
            <text:list-item>
              <text:p text:style-name="P24">komunikatywność, </text:p>
            </text:list-item>
            <text:list-item>
              <text:p text:style-name="P25">umiejętność organizowania pracy własnej</text:p>
            </text:list-item>
            <text:list-item>
              <text:p text:style-name="P25">posiadanie obywatelstwa polskiego</text:p>
            </text:list-item>
            <text:list-item>
              <text:p text:style-name="P25">korzystanie z pełni praw publicznych</text:p>
            </text:list-item>
            <text:list-item>
              <text:p text:style-name="P25">nieskazanie prawomocnym wyrokiem za umyślne przestępstwo lub umyślne przestępstwo skarbowe</text:p>
            </text:list-item>
          </text:list>
        </text:list-item>
      </text:list>
      <text:p text:style-name="P6"/>
      <text:p text:style-name="P7">wymagania dodatkowe </text:p>
      <text:list xml:id="list2723902555658429869" text:style-name="WW8Num8">
        <text:list-item>
          <text:p text:style-name="P13">wykształcenie średnie o kierunku administracjno-biurowym, </text:p>
        </text:list-item>
        <text:list-item>
          <text:p text:style-name="P13">1,5 roku doświadczenia zawodowego <text:s/>praca lub staż na podobnym stanowisku </text:p>
        </text:list-item>
        <text:list-item>
          <text:p text:style-name="P13">umiejętność obsługi komputera, edytora tekstu.</text:p>
          <text:p text:style-name="P13"/>
        </text:list-item>
      </text:list>
      <text:p text:style-name="P8">Wymagane dokumenty i oświadczenia: </text:p>
      <text:list xml:id="list8465283713808573803" text:style-name="WW8Num9">
        <text:list-item>
          <text:p text:style-name="P14">życiorys/CV i list motywacyjny </text:p>
        </text:list-item>
        <text:list-item>
          <text:p text:style-name="P14">oświadczenie kandydata o wyrażeniu zgody na przetwarzanie danych osobowych do celów naboru</text:p>
        </text:list-item>
        <text:list-item>
          <text:p text:style-name="P14">oświadczenie kandydata o korzystaniu z pełni praw publicznych </text:p>
        </text:list-item>
        <text:list-item>
          <text:p text:style-name="P14">oświadczenie kandydata o nieskazaniu prawomocnym wyrokiem za umyślne przestępstwo lub umyślne przestępstwo skarbowe </text:p>
        </text:list-item>
        <text:list-item>
          <text:p text:style-name="P14">kopie dokumentów potwierdzających spełnienie wymagania niezbędnego w zakresie wykształcenia</text:p>
        </text:list-item>
        <text:list-item>
          <text:p text:style-name="P14">kopia dokumentu potwierdzającego posiadanie polskiego obywatelstwa lub oświadczenie o posiadaniu obywatelstwa polskiego </text:p>
        </text:list-item>
        <text:list-item>
          <text:p text:style-name="P14">kopie dokumentów potwierdzających spełnienie wymagania niezbędnego w zakresie doświadczenia zawodowego / stażu pracy </text:p>
        </text:list-item>
      </text:list>
      <text:p text:style-name="P1"/>
      <text:p text:style-name="P8">Inne dokumenty i oświadczenia: </text:p>
      <text:list xml:id="list8058580030410336981" text:style-name="WW8Num10">
        <text:list-item>
          <text:p text:style-name="P15">kopia dokumentu potwierdzającego niepełnosprawność - w przypadku kandydatów, którzy zamierzają skorzystać z pierwszeństwa w zatrudnieniu w przypadku, gdy znajdą się w gronie najlepszych kandydatów </text:p>
        </text:list-item>
        <text:list-item>
          <text:p text:style-name="P18">kopie dokumentów potwierdzających spełnienie wymagania dodatkowego w zakresie wykształcenia</text:p>
        </text:list-item>
        <text:list-item>
          <text:p text:style-name="P18">kopie dokumentów potwierdzających spełnienie wymagania dodatkowego w zakresie doświadczenia zawodowego/stażu pracy</text:p>
          <text:p text:style-name="P18"/>
        </text:list-item>
      </text:list>
      <text:p text:style-name="Heading_20_4"><text:span text:style-name="T1">Termin składania dokumentów:</text:span> </text:p>
      <text:p text:style-name="P3"/>
      <text:p text:style-name="P3">22-01-2018</text:p>
      <text:p text:style-name="P3"><text:soft-page-break/></text:p>
      <text:p text:style-name="Heading_20_4">Miejsce składania dokumentów: </text:p>
      <text:p text:style-name="P2">Komenda Powiatowa Policji <text:line-break/>Zespół Kadr i Szkolenia <text:line-break/>Rymera 1<text:line-break/>43-190 Mikołów <text:line-break/></text:p>
      <text:p text:style-name="P8">Inne informacje: </text:p>
      <text:p text:style-name="P4">W miesiącu poprzedzającym datę upublicznienia ogłoszenia wskaźnik zatrudnienia osób niepełnosprawnych w urzędzie, w rozumienia przepisów o rehabilitacji zawodowej i społecznej oraz zatrudnianiu osób niepełnosprawnych jest niższy niż 6%. Zachęcamy do wzięcia udziału w naborze osoby niepełnosprawne.</text:p>
      <text:p text:style-name="P4">Nasz urząd jest pracodawcą równych szans i wszystkie aplikacje są rozważane z równą uwagą bez względu na płeć, wiek, niepełnosprawność, rasę, narodowość, przekonania polityczne, przynależność związkową, pochodzenie etniczne, wyznanie, orientację seksualną czy też jakąkolwiek inną cechę prawnie chronioną.</text:p>
      <text:p text:style-name="P2">Dodatkowe informacje pod nr telefonu:(32) 73 77 218, <text:s/>(32) 73 77 219.</text:p>
      <text:p text:style-name="P2"><text:line-break/>Życiorys w formie CV.<text:line-break/>Oferty niepodpisane, niekompletne, niespełniające wymogów formalnych oraz złożone po terminie (decyduje data stempla pocztowego) nie będą rozpatrywane. Oferty powinny być złożone w kopercie, <text:s/>z dopiskiem „<text:span text:style-name="T2">Nabór na stanowisko starszego referenta Jednoosobowego Stanowiska do spraw Prezydialnych Komisariatu Policji w Orzeszu” ,</text:span> na której w lewym górnym roku należy napisać imię i nazwisko kandydata. Nie zwracamy nadesłanych dokumentów.</text:p>
      <text:p text:style-name="P2"><text:line-break/>Informacje dotyczące wymaganych dokumentów oraz wzory obowiązujących oświadczeń dostępne są na stronie internetowej bip.katowice.kwp.policja.gov.pl.<text:line-break/>Osoby zakwalifikowane zostaną poinformowane telefonicznie o terminach poszczególnych etapów.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Heading_20_4" style:display-name="Heading 4" style:family="paragraph" style:parent-style-name="Header" style:next-style-name="Text_20_body" style:list-style-name="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font-name="Times New Roman" fo:font-size="12pt" fo:font-weight="bold" style:font-name-asian="SimSun1" style:font-size-asian="12pt" style:font-weight-asian="bold" style:font-name-complex="Mangal2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11:51:48</meta:creation-date>
    <dc:date>2018-01-11T13:28:49.49</dc:date>
    <meta:print-date>2018-01-11T13:09:32.33</meta:print-date>
    <meta:editing-cycles>11</meta:editing-cycles>
    <meta:editing-duration>PT2H4M33S</meta:editing-duration>
    <meta:generator>OpenOffice/4.0.1$Win32 OpenOffice.org_project/401m5$Build-9714</meta:generator>
    <meta:document-statistic meta:table-count="0" meta:image-count="0" meta:object-count="0" meta:page-count="3" meta:paragraph-count="63" meta:word-count="708" meta:character-count="5581"/>
  </office:meta>
</office:document-meta>
</file>