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manifest.rdf" manifest:media-type="application/rdf+xml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layout-cache" manifest:media-type="application/binary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1" style:family="table-row">
      <style:table-row-properties style:row-height="0.5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middle" fo:padding="0.049cm" fo:border="0.05pt solid #000000" style:writing-mode="lr-tb"/>
    </style:style>
    <style:style style:name="Tabela1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7" style:family="table-cell">
      <style:table-cell-properties style:vertical-align="middle" fo:background-color="#00cc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00cc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8" style:family="table-cell" style:data-style-name="N0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7.117cm"/>
    </style:style>
    <style:style style:name="Tabela2.B" style:family="table-column">
      <style:table-column-properties style:column-width="3.731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2.91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988cm" style:rel-column-width="7661*"/>
    </style:style>
    <style:style style:name="Tabela3.B" style:family="table-column">
      <style:table-column-properties style:column-width="2.87cm" style:rel-column-width="11063*"/>
    </style:style>
    <style:style style:name="Tabela3.C" style:family="table-column">
      <style:table-column-properties style:column-width="2.429cm" style:rel-column-width="9362*"/>
    </style:style>
    <style:style style:name="Tabela3.G" style:family="table-column">
      <style:table-column-properties style:column-width="2.429cm" style:rel-column-width="936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fo:background-color="#23ff23" fo:padding="0.097cm" fo:border="0.05pt solid #000000">
        <style:background-image/>
      </style:table-cell-properties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988cm" style:rel-column-width="7661*"/>
    </style:style>
    <style:style style:name="Tabela4.B" style:family="table-column">
      <style:table-column-properties style:column-width="2.87cm" style:rel-column-width="11063*"/>
    </style:style>
    <style:style style:name="Tabela4.C" style:family="table-column">
      <style:table-column-properties style:column-width="2.429cm" style:rel-column-width="9362*"/>
    </style:style>
    <style:style style:name="Tabela4.G" style:family="table-column">
      <style:table-column-properties style:column-width="2.429cm" style:rel-column-width="936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fo:background-color="#23ff23" fo:padding="0.097cm" fo:border="0.05pt solid #000000">
        <style:background-image/>
      </style:table-cell-properties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G2" style:family="table-cell" style:data-style-name="N0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399cm" style:rel-column-width="13106*"/>
    </style:style>
    <style:style style:name="Tabela5.C" style:family="table-column">
      <style:table-column-properties style:column-width="3.401cm" style:rel-column-width="13107*"/>
    </style:style>
    <style:style style:name="Tabela5.E" style:family="table-column">
      <style:table-column-properties style:column-width="3.401cm" style:rel-column-width="1311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635cm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3fdfb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416853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416853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paragraph-rsid="0090f9c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90f9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41685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3fdfbc" style:font-weight-asian="normal" style:font-weight-complex="normal"/>
    </style:style>
    <style:style style:name="P14" style:family="paragraph" style:parent-style-name="Standard">
      <style:text-properties fo:font-size="12pt" fo:font-weight="normal" officeooo:paragraph-rsid="003fdfb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style="normal" fo:font-weight="normal" officeooo:rsid="0082794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82794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paragraph-rsid="0041685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fo:font-style="italic" fo:font-weight="normal" officeooo:rsid="00827941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4c76b9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use-window-font-color="true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officeooo:paragraph-rsid="007812f8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officeooo:rsid="00d148a4" officeooo:paragraph-rsid="003fdfbc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3fdfbc"/>
    </style:style>
    <style:style style:name="P33" style:family="paragraph" style:parent-style-name="Standard">
      <style:paragraph-properties fo:text-align="justify" style:justify-single-word="false"/>
      <style:text-properties officeooo:paragraph-rsid="00405eb4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853ccf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fo:font-size="10.5pt" fo:language="pl" fo:country="PL" style:letter-kerning="tru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9" style:family="paragraph" style:parent-style-name="Standard">
      <style:text-properties fo:color="#000000" fo:font-size="12pt" fo:language="pl" fo:country="PL" fo:font-weight="normal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rsid="00827941"/>
    </style:style>
    <style:style style:name="P45" style:family="paragraph" style:parent-style-name="Standard">
      <style:text-properties officeooo:paragraph-rsid="007812f8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none" fo:font-weight="normal" officeooo:paragraph-rsid="007812f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7812f8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3fdfbc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language="zxx" fo:country="none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fdfbc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weight="bold" officeooo:paragraph-rsid="00405eb4" style:font-size-asian="10pt" style:font-weight-asian="bold" style:font-size-complex="10pt" style:font-weight-complex="bold"/>
    </style:style>
    <style:style style:name="P58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3fdfbc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officeooo:paragraph-rsid="003fdfbc"/>
    </style:style>
    <style:style style:name="P6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font-weight="normal" officeooo:paragraph-rsid="003fdfbc" style:font-weight-asian="normal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fo:font-size="12pt" fo:language="pl" fo:country="PL" fo:font-weight="normal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normal" officeooo:paragraph-rsid="003fdfbc" style:font-weight-asian="normal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officeooo:paragraph-rsid="003fdfbc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officeooo:rsid="0080d506" officeooo:paragraph-rsid="003fdfbc" style:font-size-asian="10pt" style:font-weight-asian="bold" style:font-size-complex="10pt" style:font-weight-complex="bold"/>
    </style:style>
    <style:style style:name="P6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normal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2pt" fo:language="pl" fo:country="PL" fo:font-weight="normal" officeooo:paragraph-rsid="007812f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3fdfbc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7812f8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officeooo:paragraph-rsid="006e3d4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officeooo:paragraph-rsid="004309db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officeooo:rsid="00797ac7" officeooo:paragraph-rsid="0090d108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.5pt" fo:language="pl" fo:country="PL" fo:font-weight="bold" style:letter-kerning="true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rsid="00685e37" officeooo:paragraph-rsid="00685e37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loext:contextual-spacing="false"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fo:color="#ff0000" fo:font-weight="normal" style:font-weight-asian="normal" style:font-weight-complex="normal"/>
    </style:style>
    <style:style style:name="P9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fo:font-size="12pt" fo:language="pl" fo:country="PL" style:text-underline-style="none" fo:font-weight="normal" officeooo:rsid="008ad550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fo:font-size="12pt" fo:language="pl" fo:country="PL" style:text-underline-style="none" fo:font-weight="normal" officeooo:rsid="008ad550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Text_20_body">
      <style:paragraph-properties loext:contextual-spacing="false"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size="12pt" fo:font-weight="normal" officeooo:paragraph-rsid="003fdfbc" style:font-weight-asian="normal" style:font-weight-complex="normal"/>
    </style:style>
    <style:style style:name="P9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size="12pt" officeooo:paragraph-rsid="0089591c"/>
    </style:style>
    <style:style style:name="P98" style:family="paragraph" style:parent-style-name="Standard">
      <style:paragraph-properties loext:contextual-spacing="false" fo:margin-left="0cm" fo:margin-right="0cm" fo:margin-top="0.049cm" fo:margin-bottom="0cm" style:contextual-spacing="false" fo:text-align="start" style:justify-single-word="false" fo:text-indent="0cm" style:auto-text-indent="false"/>
      <style:text-properties style:use-window-font-color="true" fo:font-size="12pt" fo:language="pl" fo:country="PL" officeooo:paragraph-rsid="0065569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officeooo:paragraph-rsid="003fdfbc" style:font-weight-asian="bold" style:font-weight-complex="bold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.049cm" fo:margin-bottom="0cm" style:contextual-spacing="false" fo:text-align="justify" style:justify-single-word="false" fo:text-indent="1.251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loext:contextual-spacing="false" fo:margin-left="0cm" fo:margin-right="0cm" fo:margin-top="0.049cm" fo:margin-bottom="0cm" style:contextual-spacing="false" fo:text-align="center" style:justify-single-word="false" fo:text-indent="1.251cm" style:auto-text-indent="false"/>
      <style:text-properties style:use-window-font-color="true" fo:font-size="12pt" fo:language="pl" fo:country="PL" officeooo:paragraph-rsid="0065569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Tekst_20_podstawowy_20_wcięty_20_31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l" fo:country="PL" style:text-underline-style="none" fo:font-weight="normal" officeooo:paragraph-rsid="007812f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5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style:font-name="Times New Roman" fo:font-size="16pt" fo:language="pl" fo:country="PL" fo:font-style="normal" fo:font-weight="bold" style:letter-kerning="true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106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style:font-name="Times New Roman" fo:font-size="14pt" fo:language="pl" fo:country="P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7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style:use-window-font-color="true" style:font-name="Times New Roman" fo:font-size="14pt" fo:language="pl" fo:country="P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8" style:family="paragraph" style:parent-style-name="Standard">
      <style:paragraph-properties loext:contextual-spacing="false" fo:margin-top="0.049cm" fo:margin-bottom="0cm" style:contextual-spacing="false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9" style:family="paragraph" style:parent-style-name="Tekst_20_podstawowy_20_31">
      <style:paragraph-properties loext:contextual-spacing="false" fo:margin-top="0.049cm" fo:margin-bottom="0cm" style:contextual-spacing="false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0" style:family="paragraph" style:parent-style-name="Tekst_20_podstawowy_20_31">
      <style:paragraph-properties loext:contextual-spacing="false" fo:margin-top="0.049cm" fo:margin-bottom="0cm" style:contextual-spacing="false" fo:line-height="150%"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1" style:family="paragraph" style:parent-style-name="Tekst_20_podstawowy_20_31">
      <style:paragraph-properties loext:contextual-spacing="false" fo:margin-top="0.049cm" fo:margin-bottom="0cm" style:contextual-spacing="false" fo:text-align="justify" style:justify-single-word="false"/>
      <style:text-properties style:use-window-font-color="true" fo:font-size="10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2" style:family="paragraph" style:parent-style-name="Tekst_20_podstawowy_20_31">
      <style:paragraph-properties loext:contextual-spacing="false" fo:margin-top="0.049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ff0000"/>
    </style:style>
    <style:style style:name="P114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ff0000" fo:font-size="12pt" fo:language="pl" fo:country="PL" officeooo:paragraph-rsid="00416853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8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normal" officeooo:paragraph-rsid="0041685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1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normal" officeooo:paragraph-rsid="008be95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2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style="normal" style:text-underline-style="none" fo:font-weight="normal" officeooo:paragraph-rsid="008be95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style="normal" style:text-underline-style="none" fo:font-weight="bold" officeooo:paragraph-rsid="008be950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4" style:family="paragraph" style:parent-style-name="Tekst_20_podstawowy_20_31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6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2e3b72" officeooo:paragraph-rsid="002e3b7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7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weight="bold" officeooo:rsid="005f3762" officeooo:paragraph-rsid="005f376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8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style="italic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9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30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Tekst_20_podstawowy_20_31">
      <style:paragraph-properties fo:text-align="center" style:justify-single-word="false" style:snap-to-layout-grid="false"/>
      <style:text-properties style:use-window-font-color="true" fo:font-size="12pt" fo:language="pl" fo:country="PL" style:text-underline-style="none" fo:font-weight="bold" officeooo:rsid="002e3b72" officeooo:paragraph-rsid="002e3b7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Tekst_20_podstawowy_20_31">
      <style:paragraph-properties fo:text-align="justify" style:justify-single-word="false"/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4" style:family="paragraph" style:parent-style-name="Tekst_20_podstawowy_20_31">
      <style:paragraph-properties fo:text-align="justify" style:justify-single-word="false"/>
      <style:text-properties style:use-window-font-color="true"/>
    </style:style>
    <style:style style:name="P135" style:family="paragraph" style:parent-style-name="Tekst_20_podstawowy_20_31">
      <style:paragraph-properties fo:text-align="justify" style:justify-single-word="false"/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6" style:family="paragraph" style:parent-style-name="Tekst_20_podstawowy_20_31">
      <style:paragraph-properties fo:text-align="justify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7" style:family="paragraph" style:parent-style-name="Tekst_20_podstawowy_20_31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31aa4c" officeooo:paragraph-rsid="0031aa4c" style:font-size-asian="12pt" style:font-weight-asian="bold" style:font-size-complex="12pt" style:font-weight-complex="bold"/>
    </style:style>
    <style:style style:name="P140" style:family="paragraph" style:parent-style-name="Table_20_Contents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41" style:family="paragraph" style:parent-style-name="Table_20_Contents">
      <style:text-properties style:use-window-font-color="true" fo:font-weight="bold" style:font-weight-asian="bold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fo:font-weight="bold" officeooo:rsid="0031aa4c" officeooo:paragraph-rsid="0031aa4c" style:font-weight-asian="bold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fo:font-weight="bold" officeooo:rsid="004f9b91" officeooo:paragraph-rsid="004f9b91" style:font-weight-asian="bold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P146" style:family="paragraph" style:parent-style-name="Table_20_Contents">
      <style:text-properties fo:font-size="12pt" style:font-size-asian="12pt" style:font-size-complex="12pt"/>
    </style:style>
    <style:style style:name="P147" style:family="paragraph" style:parent-style-name="Table_20_Contents">
      <style:text-properties fo:font-size="12pt" officeooo:rsid="002d3704" officeooo:paragraph-rsid="002d3704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size="12pt" fo:font-weight="bold" officeooo:rsid="002b66c1" officeooo:paragraph-rsid="002b66c1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size="12pt" fo:font-weight="bold" officeooo:rsid="004f452b" officeooo:paragraph-rsid="004f452b" style:font-size-asian="12pt" style:font-weight-asian="bold" style:font-size-complex="12pt" style:font-weight-complex="bold"/>
    </style:style>
    <style:style style:name="P151" style:family="paragraph" style:parent-style-name="Table_20_Contents">
      <style:text-properties fo:font-size="12pt" fo:background-color="transparent" style:font-size-asian="12pt" style:font-size-complex="12pt"/>
    </style:style>
    <style:style style:name="P152" style:family="paragraph" style:parent-style-name="Table_20_Contents">
      <style:text-properties fo:font-size="12pt" officeooo:rsid="002d3704" officeooo:paragraph-rsid="002d3704" fo:background-color="transparent" style:font-size-asian="12pt" style:font-size-complex="12pt"/>
    </style:style>
    <style:style style:name="P1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4" style:family="paragraph" style:parent-style-name="Standard">
      <style:paragraph-properties loext:contextual-spacing="false" fo:margin-top="0cm" fo:margin-bottom="0.199cm" style:contextual-spacing="false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5" style:family="paragraph" style:parent-style-name="Table_20_Heading">
      <style:text-properties fo:font-size="12pt" style:font-size-asian="12pt" style:font-size-complex="12pt"/>
    </style:style>
    <style:style style:name="P156" style:family="paragraph" style:parent-style-name="Table_20_Heading">
      <style:text-properties fo:font-size="12pt" fo:background-color="transparent" style:font-size-asian="12pt" style:font-size-complex="12pt"/>
    </style:style>
    <style:style style:name="P157" style:family="paragraph" style:parent-style-name="Table_20_Heading"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fo:color="#000000"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59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fo:color="#000000" style:font-name="Times New Roman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1" style:family="paragraph" style:parent-style-name="Tekst_20_podstawowy_20_21">
      <style:paragraph-properties style:line-height-at-least="0.353cm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62" style:family="paragraph" style:parent-style-name="Normal_20__28_Web_29_">
      <style:text-properties style:use-window-font-color="true" fo:font-size="12pt" fo:language="pl" fo:country="PL" fo:font-weight="bold" officeooo:paragraph-rsid="003fdfb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3" style:family="paragraph" style:parent-style-name="Text_20_body">
      <style:paragraph-properties fo:line-height="100%" fo:text-align="justify" style:justify-single-word="false"/>
      <style:text-properties style:use-window-font-color="true" fo:font-size="12pt" fo:font-weight="normal" officeooo:paragraph-rsid="003fdfbc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text-align="justify" style:justify-single-word="false"/>
      <style:text-properties style:font-name="Times New Roman2" fo:font-size="12pt" fo:font-weight="normal" officeooo:paragraph-rsid="003fdfbc" style:font-weight-asian="normal" style:font-weight-complex="normal"/>
    </style:style>
    <style:style style:name="P165" style:family="paragraph" style:parent-style-name="Standard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loext:contextual-spacing="false" fo:margin-top="0cm" fo:margin-bottom="0.499cm" style:contextual-spacing="false" fo:line-height="100%"/>
      <style:text-properties fo:font-weight="bold" officeooo:paragraph-rsid="00685e37" style:font-weight-asian="bold" style:font-weight-complex="bold"/>
    </style:style>
    <style:style style:name="P1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fo:font-size="10pt" fo:language="pl" fo:country="PL" style:text-underline-style="none" fo:font-weight="normal" officeooo:paragraph-rsid="007812f8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Heading_20_2">
      <style:paragraph-properties>
        <style:tab-stops>
          <style:tab-stop style:position="1.016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9" style:family="paragraph" style:parent-style-name="Heading_20_2">
      <style:paragraph-properties fo:margin-left="3.048cm" fo:margin-right="0cm" fo:text-indent="0cm" style:auto-text-indent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0" style:family="paragraph" style:parent-style-name="Standard" style:master-page-name="Standard">
      <style:paragraph-properties fo:margin-left="-0.489cm" fo:margin-right="0cm" fo:text-align="start" style:justify-single-word="false" fo:text-indent="0cm" style:auto-text-indent="false" style:page-number="auto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89591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4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5" style:family="paragraph" style:parent-style-name="Standard">
      <style:text-properties style:use-window-font-color="true" fo:font-size="10pt" fo:language="pl" fo:country="PL" style:text-underline-style="solid" style:text-underline-width="auto" style:text-underline-color="font-color" fo:font-weight="bold" officeooo:rsid="007be52d" officeooo:paragraph-rsid="003fdfbc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6" style:family="paragraph" style:parent-style-name="Standard" style:list-style-name="L14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7" style:family="paragraph" style:parent-style-name="Standard" style:list-style-name="L14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465ba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8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 style:list-style-name="L5">
      <style:text-properties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 style:list-style-name="L5">
      <style:text-properties fo:font-size="12pt" fo:font-weight="bold" officeooo:paragraph-rsid="0090f9c1" style:font-size-asian="12pt" style:font-weight-asian="bold" style:font-size-complex="12pt" style:font-weight-complex="bold"/>
    </style:style>
    <style:style style:name="P181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paragraph-rsid="00416853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12">
      <style:paragraph-properties fo:line-height="100%" fo:text-align="justify" style:justify-single-word="false"/>
    </style:style>
    <style:style style:name="P186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size="12pt" fo:font-weight="normal" officeooo:paragraph-rsid="003fdfbc" style:font-weight-asian="normal" style:font-weight-complex="normal"/>
    </style:style>
    <style:style style:name="P187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officeooo:paragraph-rsid="003fdfb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8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normal" officeooo:rsid="008ad550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9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fo:font-weight="normal" officeooo:rsid="008b95f1" officeooo:paragraph-rsid="003fdfb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normal" officeooo:rsid="0080d506" officeooo:paragraph-rsid="00405eb4" style:font-size-asian="10pt" style:font-weight-asian="normal" style:font-size-complex="10pt" style:font-weight-complex="normal"/>
    </style:style>
    <style:style style:name="P191" style:family="paragraph" style:parent-style-name="Standard" style:list-style-name="L6">
      <style:paragraph-properties fo:margin-left="0.072cm" fo:margin-right="0cm" fo:text-align="justify" style:justify-single-word="false" fo:text-indent="-1.226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2" style:family="paragraph" style:parent-style-name="Standard" style:list-style-name="L6">
      <style:paragraph-properties fo:margin-left="0.626cm" fo:margin-right="0cm" fo:text-align="justify" style:justify-single-word="false" fo:text-indent="0.097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3" style:family="paragraph" style:parent-style-name="Standard" style:list-style-name="L6">
      <style:paragraph-properties fo:margin-left="0.072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4" style:family="paragraph" style:parent-style-name="Standard" style:list-style-name="L6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L6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6" style:family="paragraph" style:parent-style-name="Standard" style:list-style-name="L13">
      <style:paragraph-properties loext:contextual-spacing="false" fo:margin-top="0.176cm" fo:margin-bottom="0cm" style:contextual-spacing="false" fo:text-align="justify" style:justify-single-word="fals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7" style:family="paragraph" style:parent-style-name="Standard" style:list-style-name="L13">
      <style:paragraph-properties loext:contextual-spacing="false" fo:margin-top="0.176cm" fo:margin-bottom="0cm" style:contextual-spacing="false" fo:text-align="justify" style:justify-single-word="false"/>
      <style:text-properties style:use-window-font-color="true" fo:font-size="12pt" fo:language="pl" fo:country="PL" officeooo:paragraph-rsid="002b66c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8" style:family="paragraph" style:parent-style-name="Standard" style:list-style-name="L15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normal" officeooo:paragraph-rsid="0041685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9" style:family="paragraph" style:parent-style-name="Standard" style:list-style-name="L15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weight="normal" officeooo:paragraph-rsid="008be95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0" style:family="paragraph" style:parent-style-name="Standard" style:list-style-name="L15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style="normal" fo:font-weight="normal" officeooo:rsid="0061bc13" officeooo:paragraph-rsid="0061bc1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1" style:family="paragraph" style:parent-style-name="Standard" style:list-style-name="L15">
      <style:paragraph-properties loext:contextual-spacing="false" fo:margin-top="0.176cm" fo:margin-bottom="0cm" style:contextual-spacing="false" fo:text-align="justify" style:justify-single-word="false"/>
      <style:text-properties fo:color="#000000" fo:font-size="12pt" fo:language="pl" fo:country="PL" fo:font-style="normal" fo:font-weight="normal" officeooo:paragraph-rsid="008be95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2" style:family="paragraph" style:parent-style-name="Standard" style:list-style-name="L15">
      <style:paragraph-properties loext:contextual-spacing="false" fo:margin-top="0.176cm" fo:margin-bottom="0cm" style:contextual-spacing="false" fo:text-align="justify" style:justify-single-word="false"/>
      <style:text-properties officeooo:paragraph-rsid="00416853"/>
    </style:style>
    <style:style style:name="P203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fo:color="#000000"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204" style:family="paragraph" style:parent-style-name="Heading_20_1" style:master-page-name="">
      <style:paragraph-properties fo:margin-left="-0.026cm" fo:margin-right="0cm" fo:text-align="start" style:justify-single-word="false" fo:text-indent="0cm" style:auto-text-indent="false" style:page-number="auto" fo:keep-with-next="always"/>
    </style:style>
    <style:style style:name="P205" style:family="paragraph" style:parent-style-name="Heading_20_3">
      <style:paragraph-properties fo:margin-left="3.937cm" fo:margin-right="0cm" fo:text-indent="0cm" style:auto-text-indent="fals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6" style:family="paragraph" style:parent-style-name="Text_20_body">
      <style:paragraph-properties loext:contextual-spacing="false" fo:margin-top="0cm" fo:margin-bottom="0.499cm" style:contextual-spacing="false" fo:line-height="100%"/>
      <style:text-properties style:use-window-font-color="true" fo:font-size="10pt" fo:language="pl" fo:country="PL" style:text-underline-style="solid" style:text-underline-width="auto" style:text-underline-color="font-color" fo:font-weight="bold" officeooo:paragraph-rsid="00685e3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7" style:family="paragraph" style:parent-style-name="Text_20_body">
      <style:paragraph-properties loext:contextual-spacing="false" fo:margin-top="0cm" fo:margin-bottom="0.499cm" style:contextual-spacing="false" fo:line-height="100%"/>
      <style:text-properties fo:font-weight="normal" officeooo:paragraph-rsid="00685e37" style:font-weight-asian="normal" style:font-weight-complex="normal"/>
    </style:style>
    <style:style style:name="P208" style:family="paragraph" style:parent-style-name="Text_20_body" style:list-style-name="L1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09" style:family="paragraph" style:parent-style-name="Text_20_body" style:list-style-name="L12">
      <style:paragraph-properties fo:line-height="100%" fo:text-align="justify" style:justify-single-word="false"/>
      <style:text-properties style:font-name="Times New Roman" fo:font-size="12pt" officeooo:rsid="0047c141" officeooo:paragraph-rsid="0047c141" style:font-size-asian="12pt" style:font-size-complex="12pt"/>
    </style:style>
    <style:style style:name="P210" style:family="paragraph" style:parent-style-name="Text_20_body" style:list-style-name="L1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1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size="12pt" fo:font-weight="normal" officeooo:paragraph-rsid="003fdfbc" style:font-weight-asian="normal" style:font-weight-complex="normal"/>
    </style:style>
    <style:style style:name="P212" style:family="paragraph" style:parent-style-name="Text_20_body" style:list-style-name="L1">
      <style:paragraph-properties loext:contextual-spacing="false" fo:margin-top="0cm" fo:margin-bottom="0cm" style:contextual-spacing="false" fo:line-height="100%" fo:text-align="justify" style:justify-single-word="false"/>
      <style:text-properties fo:font-size="12pt" fo:font-weight="normal" officeooo:rsid="008ad550" officeooo:paragraph-rsid="003fdfbc" style:font-weight-asian="normal" style:font-weight-complex="normal"/>
    </style:style>
    <style:style style:name="P2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rsid="007be52d" officeooo:paragraph-rsid="003fdfbc" style:font-size-asian="10pt" style:font-weight-asian="bold" style:font-size-complex="10pt" style:font-weight-complex="bold"/>
    </style:style>
    <style:style style:name="P214" style:family="paragraph" style:parent-style-name="Text_20_body" style:list-style-name="L8">
      <style:paragraph-properties loext:contextual-spacing="false" fo:margin-left="0.021cm" fo:margin-right="0cm" fo:margin-top="0cm" fo:margin-bottom="0.199cm" style:contextual-spacing="false" fo:text-indent="1.101cm" style:auto-text-indent="false">
        <style:tab-stops>
          <style:tab-stop style:position="1.778cm"/>
        </style:tab-stops>
      </style:paragraph-properties>
      <style:text-properties fo:color="#000000" fo:font-weight="normal" style:font-weight-asian="normal" style:font-weight-complex="normal"/>
    </style:style>
    <style:style style:name="P215" style:family="paragraph" style:parent-style-name="Text_20_body" style:list-style-name="L9">
      <style:paragraph-properties loext:contextual-spacing="false" fo:margin-left="0.021cm" fo:margin-right="0cm" fo:margin-top="0cm" fo:margin-bottom="0.199cm" style:contextual-spacing="false" fo:text-indent="1.101cm" style:auto-text-indent="false">
        <style:tab-stops>
          <style:tab-stop style:position="1.778cm"/>
        </style:tab-stops>
      </style:paragraph-properties>
      <style:text-properties fo:color="#000000" fo:font-weight="normal" style:font-weight-asian="normal" style:font-weight-complex="normal"/>
    </style:style>
    <style:style style:name="P216" style:family="paragraph" style:parent-style-name="Text_20_body" style:list-style-name="L10">
      <style:paragraph-properties loext:contextual-spacing="false" fo:margin-left="0.021cm" fo:margin-right="0cm" fo:margin-top="0cm" fo:margin-bottom="0.199cm" style:contextual-spacing="false" fo:text-indent="1.101cm" style:auto-text-indent="false">
        <style:tab-stops>
          <style:tab-stop style:position="1.778cm"/>
        </style:tab-stops>
      </style:paragraph-properties>
      <style:text-properties fo:color="#000000" fo:font-weight="normal" style:font-weight-asian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354dd9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6ac9a7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65ee5b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8ed97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83418a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officeooo:rsid="007eb33a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2b66c1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officeooo:rsid="00802e26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6599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82794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b66c1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3bb22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454fe0" style:font-style-asian="normal" style:font-style-complex="normal"/>
    </style:style>
    <style:style style:name="T18" style:family="text">
      <style:text-properties fo:font-style="normal" officeooo:rsid="0080cb10" style:font-style-asian="normal" style:font-style-complex="normal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l" fo:country="PL" fo:font-weight="bold" officeooo:rsid="007e456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fo:font-weight="bold" officeooo:rsid="0088f89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l" fo:country="PL" fo:font-weight="bold" officeooo:rsid="008a5ec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pl" fo:country="PL" fo:font-weight="bold" officeooo:rsid="008b95f1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pl" fo:country="PL" fo:font-weight="bold" officeooo:rsid="00801fea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pl" fo:country="PL" fo:font-weight="bold" officeooo:rsid="008ed970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pl" fo:country="PL" officeooo:rsid="007b040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officeooo:rsid="007eb33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style:use-window-font-color="true" fo:font-size="12pt" fo:language="pl" fo:country="PL" officeooo:rsid="00294965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fo:font-size="12pt" fo:language="pl" fo:country="PL" officeooo:rsid="0088f89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style:use-window-font-color="true" fo:font-size="12pt" fo:language="pl" fo:country="PL" officeooo:rsid="008a5ec7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fo:font-size="12pt" fo:language="pl" fo:country="PL" officeooo:rsid="0034a70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fo:font-size="12pt" fo:language="pl" fo:country="PL" officeooo:rsid="008b95f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style:use-window-font-color="true" fo:font-size="12pt" fo:language="pl" fo:country="PL" officeooo:rsid="00801fe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fo:font-size="12pt" fo:language="pl" fo:country="PL" officeooo:rsid="008ed970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fo:font-size="12pt" fo:language="pl" fo:country="PL" officeooo:rsid="00465ba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fo:font-size="12pt" fo:language="pl" fo:country="PL" officeooo:rsid="0089591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9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fo:font-size="12pt" fo:language="pl" fo:country="PL" fo:font-weight="normal" officeooo:rsid="007e456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3" style:family="text">
      <style:text-properties style:use-window-font-color="true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fo:font-size="12pt" fo:language="pl" fo:country="PL" style:text-underline-style="none" fo:font-weight="bold" officeooo:rsid="008ed970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6" style:family="text">
      <style:text-properties style:use-window-font-color="true" fo:font-size="12pt" fo:language="pl" fo:country="PL" style:text-underline-style="none" officeooo:rsid="00ae960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use-window-font-color="true" fo:font-size="12pt" fo:language="pl" fo:country="PL" style:text-underline-style="none" officeooo:rsid="00d5bbf3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8" style:family="text">
      <style:text-properties style:use-window-font-color="true" fo:font-size="12pt" fo:language="pl" fo:country="PL" style:text-underline-style="none" officeooo:rsid="008a70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9" style:family="text">
      <style:text-properties style:use-window-font-color="true" fo:font-size="12pt" fo:language="pl" fo:country="PL" style:text-underline-style="none" officeooo:rsid="008be950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0" style:family="text">
      <style:text-properties style:use-window-font-color="true" fo:font-size="12pt" fo:language="pl" fo:country="PL" style:text-underline-style="none" officeooo:rsid="0090d108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1" style:family="text">
      <style:text-properties style:use-window-font-color="true" fo:font-size="12pt" fo:language="pl" fo:country="PL" fo:font-style="italic" style:text-underline-style="none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2" style:family="text">
      <style:text-properties style:use-window-font-color="true" fo:font-size="12pt" fo:language="pl" fo:country="PL" fo:font-style="italic" style:text-underline-style="none" officeooo:rsid="002993dc" style:letter-kerning="true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3" style:family="text">
      <style:text-properties style:use-window-font-color="true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fo:language="pl" fo:country="PL" officeooo:rsid="0088f89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5" style:family="text">
      <style:text-properties style:use-window-font-color="true" fo:language="pl" fo:country="PL" officeooo:rsid="008dc7f5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6" style:family="text">
      <style:text-properties style:use-window-font-color="true" fo:language="pl" fo:country="PL" officeooo:rsid="0080d50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7" style:family="text">
      <style:text-properties style:use-window-font-color="true" fo:language="pl" fo:country="PL" officeooo:rsid="00497410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8" style:family="text">
      <style:text-properties style:use-window-font-color="true" fo:language="pl" fo:country="PL" officeooo:rsid="0071ccd3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9" style:family="text">
      <style:text-properties style:use-window-font-color="true" fo:language="pl" fo:country="PL" officeooo:rsid="007c85e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0" style:family="text">
      <style:text-properties style:use-window-font-color="true" fo:language="pl" fo:country="PL" officeooo:rsid="0072720f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1" style:family="text">
      <style:text-properties style:use-window-font-color="true" fo:language="pl" fo:country="PL" officeooo:rsid="007be52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2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3" style:family="text">
      <style:text-properties style:use-window-font-color="true" fo:language="pl" fo:country="PL" officeooo:rsid="007eb33a" style:letter-kerning="true" style:font-name-asian="Times New Roman" style:language-asian="zxx" style:country-asian="none" style:font-name-complex="Times New Roman" style:language-complex="ar" style:country-complex="SA"/>
    </style:style>
    <style:style style:name="T64" style:family="text">
      <style:text-properties style:use-window-font-color="true" fo:language="pl" fo:country="PL" officeooo:rsid="00ae9601" style:letter-kerning="true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style:use-window-font-color="true" fo:language="pl" fo:country="PL" officeooo:rsid="002b66c1" style:letter-kerning="true" style:font-name-asian="Times New Roman" style:language-asian="zxx" style:country-asian="none" style:font-name-complex="Times New Roman" style:language-complex="ar" style:country-complex="SA"/>
    </style:style>
    <style:style style:name="T66" style:family="text">
      <style:text-properties style:use-window-font-color="true" fo:language="pl" fo:country="PL" style:text-underline-style="solid" style:text-underline-width="auto" style:text-underline-color="font-color" fo:font-weight="bold" officeooo:rsid="007c85e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fo:language="pl" fo:country="PL" style:text-underline-style="solid" style:text-underline-width="auto" style:text-underline-color="font-color" fo:font-weight="bold" officeooo:rsid="0088cc6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fo:language="pl" fo:country="PL" fo:font-weight="bold" officeooo:rsid="0088cc6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fo:language="pl" fo:country="PL" fo:font-weight="bold" officeooo:rsid="0080d50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style:use-window-font-color="true" fo:language="pl" fo:country="PL" fo:font-weight="bold" officeooo:rsid="008dc7f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2" style:family="text">
      <style:text-properties style:use-window-font-color="true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use-window-font-color="true" fo:language="pl" fo:country="PL" fo:font-weight="normal" officeooo:rsid="007c85e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fo:language="pl" fo:country="PL" fo:font-weight="normal" officeooo:rsid="0088cc6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fo:language="pl" fo:country="PL" fo:font-weight="normal" officeooo:rsid="00556ff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style:use-window-font-color="true" fo:language="pl" fo:country="PL" fo:font-weight="normal" officeooo:rsid="007d992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style:use-window-font-color="true" fo:language="pl" fo:country="PL" fo:font-weight="normal" officeooo:rsid="0088f89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style:use-window-font-color="true" fo:language="pl" fo:country="PL" style:text-underline-style="none" fo:font-weight="bold" officeooo:rsid="008dc7f5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9" style:family="text">
      <style:text-properties style:use-window-font-color="true" style:font-name="Times New Roman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style:use-window-font-color="true" officeooo:rsid="002b66c1"/>
    </style:style>
    <style:style style:name="T81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2" style:family="text">
      <style:text-properties style:use-window-font-color="true" fo:font-size="11pt" fo:language="pl" fo:country="PL" officeooo:rsid="003dad1f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3" style:family="text">
      <style:text-properties style:use-window-font-color="true" fo:font-size="11pt" fo:language="pl" fo:country="PL" officeooo:rsid="0049498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4" style:family="text">
      <style:text-properties style:use-window-font-color="true" fo:font-size="11pt" fo:language="pl" fo:country="PL" officeooo:rsid="0088f896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5" style:family="text">
      <style:text-properties style:use-window-font-color="true" fo:font-size="11pt" fo:language="pl" fo:country="PL" officeooo:rsid="0069da37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6" style:family="text">
      <style:text-properties style:use-window-font-color="true" fo:font-size="10pt" fo:language="pl" fo:country="PL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7" style:family="text">
      <style:text-properties style:use-window-font-color="true" fo:font-weight="normal" style:font-weight-asian="normal" style:font-weight-complex="normal"/>
    </style:style>
    <style:style style:name="T88" style:family="text">
      <style:text-properties style:use-window-font-color="true" fo:font-weight="normal" officeooo:rsid="006ac9a7" style:font-weight-asian="normal" style:font-weight-complex="normal"/>
    </style:style>
    <style:style style:name="T89" style:family="text">
      <style:text-properties style:use-window-font-color="true" fo:font-weight="normal" officeooo:rsid="00416853" style:font-weight-asian="normal" style:font-weight-complex="normal"/>
    </style:style>
    <style:style style:name="T90" style:family="text">
      <style:text-properties fo:color="#000000"/>
    </style:style>
    <style:style style:name="T91" style:family="text">
      <style:text-properties fo:color="#000000" fo:font-size="16pt" style:font-size-asian="16pt" style:font-size-complex="16pt"/>
    </style:style>
    <style:style style:name="T92" style:family="text">
      <style:text-properties fo:color="#000000" fo:font-size="12pt" fo:language="pl" fo:country="PL" fo:font-weight="bold" officeooo:rsid="0088f89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fo:font-size="12pt" fo:language="pl" fo:country="PL" fo:font-weight="normal" officeooo:rsid="0037a9f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fo:font-size="12pt" fo:language="pl" fo:country="PL" fo:font-weight="normal" officeooo:rsid="006c203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fo:font-size="12pt" fo:language="pl" fo:country="PL" fo:font-style="italic" fo:font-weight="normal" officeooo:rsid="0037a9f8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fo:font-size="12pt" fo:language="pl" fo:country="PL" fo:font-style="italic" fo:font-weight="normal" officeooo:rsid="008be950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fo:font-size="12pt" style:font-size-asian="12pt" style:font-size-complex="12pt"/>
    </style:style>
    <style:style style:name="T99" style:family="text">
      <style:text-properties fo:color="#000000" fo:font-size="12pt" officeooo:rsid="00d5bbf3" style:font-size-asian="12pt" style:font-size-complex="12pt"/>
    </style:style>
    <style:style style:name="T100" style:family="text">
      <style:text-properties fo:color="#000000" fo:font-size="12pt" officeooo:rsid="0061bc13" style:font-size-asian="12pt" style:font-size-complex="12pt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font-weight="bold" officeooo:rsid="002da088" style:font-weight-asian="bold" style:font-weight-complex="bold"/>
    </style:style>
    <style:style style:name="T103" style:family="text">
      <style:text-properties fo:color="#000000" fo:font-weight="bold" officeooo:rsid="008ed970" style:font-weight-asian="bold" style:font-weight-complex="bold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weight="normal" officeooo:rsid="0025b928" style:font-weight-asian="normal" style:font-weight-complex="normal"/>
    </style:style>
    <style:style style:name="T106" style:family="text">
      <style:text-properties fo:color="#000000" fo:font-weight="normal" officeooo:rsid="0083418a" style:font-weight-asian="normal" style:font-weight-complex="normal"/>
    </style:style>
    <style:style style:name="T107" style:family="text">
      <style:text-properties fo:color="#000000" fo:font-weight="normal" officeooo:rsid="008ed970" style:font-weight-asian="normal" style:font-weight-complex="normal"/>
    </style:style>
    <style:style style:name="T108" style:family="text">
      <style:text-properties fo:color="#000000" fo:font-weight="normal" officeooo:rsid="002da088" style:font-weight-asian="normal" style:font-weight-complex="normal"/>
    </style:style>
    <style:style style:name="T109" style:family="text">
      <style:text-properties fo:color="#000000" fo:font-weight="normal" officeooo:rsid="0061bc13" style:font-weight-asian="normal" style:font-weight-complex="normal"/>
    </style:style>
    <style:style style:name="T110" style:family="text">
      <style:text-properties fo:color="#000000" fo:font-weight="normal" officeooo:rsid="00769184" style:font-weight-asian="normal" style:font-weight-complex="normal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7b040c" style:font-weight-asian="bold" style:font-weight-complex="bold"/>
    </style:style>
    <style:style style:name="T113" style:family="text">
      <style:text-properties fo:font-weight="bold" officeooo:rsid="008393dc" style:font-weight-asian="bold" style:font-weight-complex="bold"/>
    </style:style>
    <style:style style:name="T114" style:family="text">
      <style:text-properties fo:font-weight="bold" officeooo:rsid="008415de" style:font-weight-asian="bold" style:font-weight-complex="bold"/>
    </style:style>
    <style:style style:name="T115" style:family="text">
      <style:text-properties fo:font-weight="bold" officeooo:rsid="00a50ea1" style:font-weight-asian="bold" style:font-weight-complex="bold"/>
    </style:style>
    <style:style style:name="T116" style:family="text">
      <style:text-properties fo:font-weight="bold" officeooo:rsid="00c72274" style:font-weight-asian="bold" style:font-weight-complex="bold"/>
    </style:style>
    <style:style style:name="T117" style:family="text">
      <style:text-properties fo:font-weight="bold" officeooo:rsid="001fdd91" style:font-weight-asian="bold" style:font-weight-complex="bold"/>
    </style:style>
    <style:style style:name="T118" style:family="text">
      <style:text-properties fo:font-weight="bold" officeooo:rsid="00294965" style:font-weight-asian="bold" style:font-weight-complex="bold"/>
    </style:style>
    <style:style style:name="T119" style:family="text">
      <style:text-properties fo:font-weight="bold" officeooo:rsid="002b66c1" style:font-weight-asian="bold" style:font-weight-complex="bold"/>
    </style:style>
    <style:style style:name="T120" style:family="text">
      <style:text-properties fo:font-weight="bold" officeooo:rsid="002d3704" style:font-weight-asian="bold" style:font-weight-complex="bold"/>
    </style:style>
    <style:style style:name="T121" style:family="text">
      <style:text-properties fo:font-weight="bold" officeooo:rsid="0033bb22" style:font-weight-asian="bold" style:font-weight-complex="bold"/>
    </style:style>
    <style:style style:name="T122" style:family="text">
      <style:text-properties fo:font-weight="bold" officeooo:rsid="003a6e38" style:font-weight-asian="bold" style:font-weight-complex="bold"/>
    </style:style>
    <style:style style:name="T123" style:family="text">
      <style:text-properties fo:font-weight="bold" officeooo:rsid="003be16c" style:font-weight-asian="bold" style:font-weight-complex="bold"/>
    </style:style>
    <style:style style:name="T124" style:family="text">
      <style:text-properties fo:font-weight="bold" officeooo:rsid="003d39b8" style:font-weight-asian="bold" style:font-weight-complex="bold"/>
    </style:style>
    <style:style style:name="T125" style:family="text">
      <style:text-properties fo:font-weight="bold" officeooo:rsid="0088f896" style:font-weight-asian="bold" style:font-weight-complex="bold"/>
    </style:style>
    <style:style style:name="T126" style:family="text">
      <style:text-properties fo:font-weight="bold" officeooo:rsid="007d9923" style:font-weight-asian="bold" style:font-weight-complex="bold"/>
    </style:style>
    <style:style style:name="T127" style:family="text">
      <style:text-properties fo:font-weight="bold" officeooo:rsid="008a5ec7" style:font-weight-asian="bold" style:font-weight-complex="bold"/>
    </style:style>
    <style:style style:name="T128" style:family="text">
      <style:text-properties fo:font-weight="bold" officeooo:rsid="007e8c49" style:font-weight-asian="bold" style:font-weight-complex="bold"/>
    </style:style>
    <style:style style:name="T129" style:family="text">
      <style:text-properties fo:font-weight="bold" officeooo:rsid="008b95f1" style:font-weight-asian="bold" style:font-weight-complex="bold"/>
    </style:style>
    <style:style style:name="T130" style:family="text">
      <style:text-properties fo:font-weight="bold" officeooo:rsid="008ad550" style:font-weight-asian="bold" style:font-weight-complex="bold"/>
    </style:style>
    <style:style style:name="T131" style:family="text">
      <style:text-properties fo:font-weight="bold" officeooo:rsid="00801fea" style:font-weight-asian="bold" style:font-weight-complex="bold"/>
    </style:style>
    <style:style style:name="T132" style:family="text">
      <style:text-properties fo:font-weight="bold" officeooo:rsid="008c3f28" style:font-weight-asian="bold" style:font-weight-complex="bold"/>
    </style:style>
    <style:style style:name="T133" style:family="text">
      <style:text-properties fo:font-weight="bold" officeooo:rsid="008dc7f5" style:font-weight-asian="bold" style:font-weight-complex="bold"/>
    </style:style>
    <style:style style:name="T134" style:family="text">
      <style:text-properties fo:font-weight="bold" officeooo:rsid="008ed970" style:font-weight-asian="bold" style:font-weight-complex="bold"/>
    </style:style>
    <style:style style:name="T135" style:family="text">
      <style:text-properties fo:font-weight="bold" officeooo:rsid="0089591c" style:font-weight-asian="bold" style:font-weight-complex="bold"/>
    </style:style>
    <style:style style:name="T136" style:family="text">
      <style:text-properties fo:font-weight="bold" officeooo:rsid="008cfd06" style:font-weight-asian="bold" style:font-weight-complex="bold"/>
    </style:style>
    <style:style style:name="T137" style:family="text">
      <style:text-properties fo:font-size="12pt" style:font-size-asian="12pt" style:font-size-complex="12pt"/>
    </style:style>
    <style:style style:name="T138" style:family="text">
      <style:text-properties fo:font-size="12pt" officeooo:rsid="008b95f1" style:font-size-asian="12pt" style:font-size-complex="12pt"/>
    </style:style>
    <style:style style:name="T139" style:family="text">
      <style:text-properties fo:font-size="12pt" officeooo:rsid="00801fea" style:font-size-asian="12pt" style:font-size-complex="12pt"/>
    </style:style>
    <style:style style:name="T140" style:family="text">
      <style:text-properties fo:font-size="12pt" officeooo:rsid="0047c141" style:font-size-asian="12pt" style:font-size-complex="12pt"/>
    </style:style>
    <style:style style:name="T141" style:family="text">
      <style:text-properties fo:font-size="12pt" officeooo:rsid="0049198c" style:font-size-asian="12pt" style:font-size-complex="12pt"/>
    </style:style>
    <style:style style:name="T142" style:family="text">
      <style:text-properties fo:font-size="12pt" officeooo:rsid="008a6ab7" style:font-size-asian="12pt" style:font-size-complex="12pt"/>
    </style:style>
    <style:style style:name="T143" style:family="text">
      <style:text-properties fo:font-size="12pt" fo:font-weight="bold" style:font-weight-asian="bold" style:font-weight-complex="bold"/>
    </style:style>
    <style:style style:name="T144" style:family="text">
      <style:text-properties fo:font-size="12pt" fo:font-weight="bold" officeooo:rsid="008b95f1" style:font-weight-asian="bold" style:font-weight-complex="bold"/>
    </style:style>
    <style:style style:name="T145" style:family="text">
      <style:text-properties fo:font-size="12pt" fo:font-weight="bold" style:font-size-asian="12pt" style:font-weight-asian="bold" style:font-size-complex="12pt" style:font-weight-complex="bold"/>
    </style:style>
    <style:style style:name="T146" style:family="text">
      <style:text-properties fo:font-size="12pt" fo:font-weight="bold" officeooo:rsid="00801fea" style:font-size-asian="12pt" style:font-weight-asian="bold" style:font-size-complex="12pt" style:font-weight-complex="bold"/>
    </style:style>
    <style:style style:name="T147" style:family="text">
      <style:text-properties fo:font-size="12pt" fo:font-weight="bold" officeooo:rsid="008b95f1" style:font-size-asian="12pt" style:font-weight-asian="bold" style:font-size-complex="12pt" style:font-weight-complex="bold"/>
    </style:style>
    <style:style style:name="T148" style:family="text">
      <style:text-properties fo:font-size="12pt" fo:font-weight="normal" style:font-weight-asian="normal" style:font-weight-complex="normal"/>
    </style:style>
    <style:style style:name="T149" style:family="text">
      <style:text-properties fo:font-size="12pt" fo:font-weight="normal" officeooo:rsid="008b95f1" style:font-weight-asian="normal" style:font-weight-complex="normal"/>
    </style:style>
    <style:style style:name="T150" style:family="text">
      <style:text-properties fo:font-size="12pt" fo:font-weight="normal" officeooo:rsid="004ba2bc" style:font-weight-asian="normal" style:font-weight-complex="normal"/>
    </style:style>
    <style:style style:name="T151" style:family="text">
      <style:text-properties fo:font-size="12pt" fo:font-weight="normal" style:font-size-asian="12pt" style:font-weight-asian="normal" style:font-size-complex="12pt" style:font-weight-complex="normal"/>
    </style:style>
    <style:style style:name="T152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153" style:family="text">
      <style:text-properties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4" style:family="text">
      <style:text-properties fo:font-size="12pt" fo:language="pl" fo:country="PL" officeooo:rsid="00830de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5" style:family="text">
      <style:text-properties fo:font-size="12pt" fo:language="pl" fo:country="PL" officeooo:rsid="00aa003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6" style:family="text">
      <style:text-properties fo:font-size="12pt" fo:language="pl" fo:country="PL" officeooo:rsid="00d46fb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7" style:family="text">
      <style:text-properties fo:font-size="12pt" fo:language="pl" fo:country="PL" officeooo:rsid="002e3b7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8" style:family="text">
      <style:text-properties fo:font-size="12pt" fo:language="pl" fo:country="PL" officeooo:rsid="0030656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9" style:family="text">
      <style:text-properties fo:font-size="12pt" fo:language="pl" fo:country="PL" officeooo:rsid="0037cd7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0" style:family="text">
      <style:text-properties fo:font-size="12pt" fo:language="pl" fo:country="PL" officeooo:rsid="007be52d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1" style:family="text">
      <style:text-properties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fo:font-size="12pt" fo:language="pl" fo:country="PL" style:text-underline-style="solid" style:text-underline-width="auto" style:text-underline-color="font-color" fo:font-weight="bold" officeooo:rsid="00830de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fo:font-size="12pt" fo:language="pl" fo:country="PL" style:text-underline-style="solid" style:text-underline-width="auto" style:text-underline-color="font-color" fo:font-weight="bold" officeooo:rsid="0037cd72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fo:font-size="12pt" fo:language="pl" fo:country="PL" style:text-underline-style="solid" style:text-underline-width="auto" style:text-underline-color="font-color" fo:font-weight="bold" officeooo:rsid="0061872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fo:font-size="12pt" fo:language="pl" fo:country="PL" style:text-underline-style="solid" style:text-underline-width="auto" style:text-underline-color="font-color" fo:font-weight="bold" officeooo:rsid="0065569c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fo:font-size="12pt" fo:background-color="transparent" style:font-size-asian="12pt" style:font-size-complex="12pt" loext:char-shading-value="0"/>
    </style:style>
    <style:style style:name="T167" style:family="text">
      <style:text-properties fo:font-size="12pt" officeooo:rsid="0049198c" fo:background-color="transparent" style:font-size-asian="12pt" style:font-size-complex="12pt" loext:char-shading-value="0"/>
    </style:style>
    <style:style style:name="T168" style:family="text">
      <style:text-properties fo:font-size="12pt" style:text-underline-style="none" fo:font-weight="normal" style:font-weight-asian="normal" style:font-weight-complex="normal"/>
    </style:style>
    <style:style style:name="T169" style:family="text">
      <style:text-properties fo:font-size="12pt" style:text-underline-style="none" fo:font-weight="normal" officeooo:rsid="004ba2bc" style:font-weight-asian="normal" style:font-weight-complex="normal"/>
    </style:style>
    <style:style style:name="T170" style:family="text">
      <style:text-properties fo:font-size="12pt" style:text-underline-style="none" fo:font-weight="normal" officeooo:rsid="00801fea" style:font-weight-asian="normal" style:font-weight-complex="normal"/>
    </style:style>
    <style:style style:name="T171" style:family="text">
      <style:text-properties fo:font-size="12pt" style:text-underline-style="none" fo:font-weight="normal" officeooo:rsid="008b95f1" style:font-weight-asian="normal" style:font-weight-complex="normal"/>
    </style:style>
    <style:style style:name="T172" style:family="text">
      <style:text-properties fo:font-size="12pt" style:text-underline-style="none" fo:font-weight="bold" style:font-weight-asian="bold" style:font-weight-complex="bold"/>
    </style:style>
    <style:style style:name="T173" style:family="text">
      <style:text-properties fo:font-size="12pt" style:text-underline-style="none" fo:font-weight="bold" officeooo:rsid="004ba2bc" style:font-weight-asian="bold" style:font-weight-complex="bold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0465991" style:font-weight-asian="normal" style:font-weight-complex="normal"/>
    </style:style>
    <style:style style:name="T176" style:family="text">
      <style:text-properties fo:font-weight="normal" officeooo:rsid="007e456b" style:font-weight-asian="normal" style:font-weight-complex="normal"/>
    </style:style>
    <style:style style:name="T177" style:family="text">
      <style:text-properties fo:font-weight="normal" officeooo:rsid="0037cd72" style:font-weight-asian="normal" style:font-weight-complex="normal"/>
    </style:style>
    <style:style style:name="T178" style:family="text">
      <style:text-properties fo:font-weight="normal" officeooo:rsid="0088f896" style:font-weight-asian="normal" style:font-weight-complex="normal"/>
    </style:style>
    <style:style style:name="T179" style:family="text">
      <style:text-properties fo:font-weight="normal" officeooo:rsid="007e8c49" style:font-weight-asian="normal" style:font-weight-complex="normal"/>
    </style:style>
    <style:style style:name="T180" style:family="text">
      <style:text-properties fo:font-weight="normal" officeooo:rsid="008dc7f5" style:font-weight-asian="normal" style:font-weight-complex="normal"/>
    </style:style>
    <style:style style:name="T181" style:family="text">
      <style:text-properties fo:font-weight="normal" officeooo:rsid="00801fea" style:font-weight-asian="normal" style:font-weight-complex="normal"/>
    </style:style>
    <style:style style:name="T182" style:family="text">
      <style:text-properties fo:font-style="italic" style:text-underline-style="none" style:font-style-asian="italic" style:font-style-complex="italic"/>
    </style:style>
    <style:style style:name="T183" style:family="text">
      <style:text-properties fo:font-style="italic" style:text-underline-style="none" fo:font-weight="normal" officeooo:rsid="006ac9a7" style:font-style-asian="italic" style:font-weight-asian="normal" style:font-style-complex="italic" style:font-weight-complex="normal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officeooo:rsid="0037a9f8" style:font-style-asian="italic" style:font-style-complex="italic"/>
    </style:style>
    <style:style style:name="T186" style:family="text">
      <style:text-properties fo:font-style="italic" officeooo:rsid="004369d9" style:font-style-asian="italic" style:font-style-complex="italic"/>
    </style:style>
    <style:style style:name="T187" style:family="text">
      <style:text-properties fo:font-style="italic" officeooo:rsid="00454fe0" style:font-style-asian="italic" style:font-style-complex="italic"/>
    </style:style>
    <style:style style:name="T188" style:family="text">
      <style:text-properties fo:font-style="italic" officeooo:rsid="005d2d60" style:font-style-asian="italic" style:font-style-complex="italic"/>
    </style:style>
    <style:style style:name="T189" style:family="text">
      <style:text-properties fo:font-style="italic" officeooo:rsid="0033bb22" style:font-style-asian="italic" style:font-style-complex="italic"/>
    </style:style>
    <style:style style:name="T190" style:family="text">
      <style:text-properties fo:font-style="italic" officeooo:rsid="008be950" style:font-style-asian="italic" style:font-style-complex="italic"/>
    </style:style>
    <style:style style:name="T1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2" style:family="text">
      <style:text-properties fo:font-style="italic" fo:font-weight="normal" officeooo:rsid="00827941" style:font-style-asian="italic" style:font-weight-asian="normal" style:font-style-complex="italic" style:font-weight-complex="normal"/>
    </style:style>
    <style:style style:name="T193" style:family="text">
      <style:text-properties fo:font-style="italic" fo:font-weight="normal" style:font-weight-asian="normal" style:font-weight-complex="normal"/>
    </style:style>
    <style:style style:name="T1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font-style="italic" fo:font-weight="bold" officeooo:rsid="00c72274" style:font-style-asian="italic" style:font-weight-asian="bold" style:font-style-complex="italic" style:font-weight-complex="bold"/>
    </style:style>
    <style:style style:name="T196" style:family="text">
      <style:text-properties fo:font-style="italic" fo:font-weight="bold" officeooo:rsid="0037cd72" style:font-style-asian="italic" style:font-weight-asian="bold" style:font-style-complex="italic" style:font-weight-complex="bold"/>
    </style:style>
    <style:style style:name="T197" style:family="text">
      <style:text-properties style:font-name="Times New Roman" fo:font-size="12pt" style:font-size-asian="12pt" style:font-size-complex="12pt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normal" officeooo:rsid="0080d506" style:font-weight-asian="normal" style:font-weight-complex="normal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normal" officeooo:rsid="008ed970" style:font-weight-asian="normal" style:font-weight-complex="normal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normal" officeooo:rsid="0049e174" style:font-weight-asian="normal" style:font-weight-complex="normal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normal" officeooo:rsid="00811eec" style:font-weight-asian="normal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officeooo:rsid="008ed970"/>
    </style:style>
    <style:style style:name="T203" style:family="text">
      <style:text-properties style:font-name="Times New Roman" style:font-name-asian="Times New Roman" style:font-name-complex="Times New Roman"/>
    </style:style>
    <style:style style:name="T204" style:family="text">
      <style:text-properties style:font-name="Times New Roman" officeooo:rsid="005eaa4f" style:font-name-asian="Times New Roman" style:font-name-complex="Times New Roman"/>
    </style:style>
    <style:style style:name="T205" style:family="text">
      <style:text-properties style:font-name="Times New Roman" style:text-underline-style="none"/>
    </style:style>
    <style:style style:name="T206" style:family="text">
      <style:text-properties style:font-name="Times New Roman" style:text-underline-style="none" officeooo:rsid="00658120"/>
    </style:style>
    <style:style style:name="T207" style:family="text">
      <style:text-properties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8" style:family="text">
      <style:text-properties fo:font-size="10pt" fo:language="pl" fo:country="PL" fo:font-weight="bold" officeooo:rsid="00827941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9" style:family="text">
      <style:text-properties fo:font-size="10pt" fo:language="pl" fo:country="PL" fo:font-weight="bold" officeooo:rsid="0037cd72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0" style:family="text">
      <style:text-properties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1" style:family="text">
      <style:text-properties style:font-name="Times New Roman1" style:font-name-asian="Times New Roman" style:font-name-complex="Times New Roman"/>
    </style:style>
    <style:style style:name="T212" style:family="text">
      <style:text-properties style:font-name="Times New Roman1" officeooo:rsid="00c15227" style:font-name-asian="Times New Roman" style:font-name-complex="Times New Roman"/>
    </style:style>
    <style:style style:name="T2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4" style:family="text">
      <style:text-properties officeooo:rsid="0047e61c"/>
    </style:style>
    <style:style style:name="T215" style:family="text">
      <style:text-properties officeooo:rsid="0028e790"/>
    </style:style>
    <style:style style:name="T216" style:family="text">
      <style:text-properties style:text-underline-style="none" fo:font-weight="bold" officeooo:rsid="0088f896" style:font-weight-asian="bold" style:font-weight-complex="bold"/>
    </style:style>
    <style:style style:name="T217" style:family="text">
      <style:text-properties style:text-underline-style="none" fo:font-weight="bold" officeooo:rsid="008ad550" style:font-weight-asian="bold" style:font-weight-complex="bold"/>
    </style:style>
    <style:style style:name="T218" style:family="text">
      <style:text-properties style:text-underline-style="none" fo:font-weight="normal" style:font-weight-asian="normal" style:font-weight-complex="normal"/>
    </style:style>
    <style:style style:name="T219" style:family="text">
      <style:text-properties style:text-underline-style="none" fo:font-weight="normal" officeooo:rsid="008ad550" style:font-weight-asian="normal" style:font-weight-complex="normal"/>
    </style:style>
    <style:style style:name="T220" style:family="text">
      <style:text-properties officeooo:rsid="0034a702"/>
    </style:style>
    <style:style style:name="T221" style:family="text">
      <style:text-properties officeooo:rsid="0037a9f8"/>
    </style:style>
    <style:style style:name="T222" style:family="text">
      <style:text-properties fo:font-size="11pt" fo:font-weight="normal" officeooo:rsid="003dad1f" style:font-size-asian="11pt" style:font-weight-asian="normal" style:font-size-complex="11pt" style:font-weight-complex="normal"/>
    </style:style>
    <style:style style:name="T223" style:family="text">
      <style:text-properties fo:font-size="11pt" fo:font-weight="normal" officeooo:rsid="0071ccd3" style:font-size-asian="11pt" style:font-weight-asian="normal" style:font-size-complex="11pt" style:font-weight-complex="normal"/>
    </style:style>
    <style:style style:name="T224" style:family="text">
      <style:text-properties fo:font-size="11pt" fo:font-weight="normal" officeooo:rsid="007c85ed" style:font-size-asian="11pt" style:font-weight-asian="normal" style:font-size-complex="11pt" style:font-weight-complex="normal"/>
    </style:style>
    <style:style style:name="T225" style:family="text">
      <style:text-properties fo:font-size="11pt" fo:font-weight="normal" officeooo:rsid="0072720f" style:font-size-asian="11pt" style:font-weight-asian="normal" style:font-size-complex="11pt" style:font-weight-complex="normal"/>
    </style:style>
    <style:style style:name="T226" style:family="text">
      <style:text-properties fo:font-size="11pt" fo:font-weight="normal" officeooo:rsid="00769184" style:font-size-asian="11pt" style:font-weight-asian="normal" style:font-size-complex="11pt" style:font-weight-complex="normal"/>
    </style:style>
    <style:style style:name="T227" style:family="text">
      <style:text-properties officeooo:rsid="004a2816"/>
    </style:style>
    <style:style style:name="T228" style:family="text">
      <style:text-properties officeooo:rsid="005ba884"/>
    </style:style>
    <style:style style:name="T229" style:family="text">
      <style:text-properties officeooo:rsid="005d2d60"/>
    </style:style>
    <style:style style:name="T230" style:family="text">
      <style:text-properties officeooo:rsid="005eaa4f"/>
    </style:style>
    <style:style style:name="T231" style:family="text">
      <style:text-properties officeooo:rsid="00607a7b"/>
    </style:style>
    <style:style style:name="T232" style:family="text">
      <style:text-properties officeooo:rsid="00689c8c"/>
    </style:style>
    <style:style style:name="T233" style:family="text">
      <style:text-properties officeooo:rsid="006c203a"/>
    </style:style>
    <style:style style:name="T234" style:family="text">
      <style:text-properties officeooo:rsid="007b040c"/>
    </style:style>
    <style:style style:name="T235" style:family="text">
      <style:text-properties officeooo:rsid="007e456b"/>
    </style:style>
    <style:style style:name="T236" style:family="text">
      <style:text-properties officeooo:rsid="007eb33a"/>
    </style:style>
    <style:style style:name="T237" style:family="text">
      <style:text-properties officeooo:rsid="0080cb10"/>
    </style:style>
    <style:style style:name="T238" style:family="text">
      <style:text-properties officeooo:rsid="00827941"/>
    </style:style>
    <style:style style:name="T239" style:family="text">
      <style:text-properties officeooo:rsid="00830dec"/>
    </style:style>
    <style:style style:name="T240" style:family="text">
      <style:text-properties officeooo:rsid="008393dc"/>
    </style:style>
    <style:style style:name="T241" style:family="text">
      <style:text-properties officeooo:rsid="008415de"/>
    </style:style>
    <style:style style:name="T242" style:family="text">
      <style:text-properties officeooo:rsid="00859edc"/>
    </style:style>
    <style:style style:name="T243" style:family="text">
      <style:text-properties officeooo:rsid="008bc901"/>
    </style:style>
    <style:style style:name="T244" style:family="text">
      <style:text-properties officeooo:rsid="009760ae"/>
    </style:style>
    <style:style style:name="T245" style:family="text">
      <style:text-properties officeooo:rsid="00982626"/>
    </style:style>
    <style:style style:name="T246" style:family="text">
      <style:text-properties officeooo:rsid="00a50ea1"/>
    </style:style>
    <style:style style:name="T247" style:family="text">
      <style:text-properties officeooo:rsid="00a6994c"/>
    </style:style>
    <style:style style:name="T248" style:family="text">
      <style:text-properties officeooo:rsid="00a6ef66"/>
    </style:style>
    <style:style style:name="T249" style:family="text">
      <style:text-properties officeooo:rsid="00a72988"/>
    </style:style>
    <style:style style:name="T250" style:family="text">
      <style:text-properties officeooo:rsid="00aa0031"/>
    </style:style>
    <style:style style:name="T251" style:family="text">
      <style:text-properties officeooo:rsid="00c15227"/>
    </style:style>
    <style:style style:name="T252" style:family="text">
      <style:text-properties officeooo:rsid="00c72274"/>
    </style:style>
    <style:style style:name="T253" style:family="text">
      <style:text-properties officeooo:rsid="00cbf802"/>
    </style:style>
    <style:style style:name="T254" style:family="text">
      <style:text-properties officeooo:rsid="00d2fc8d"/>
    </style:style>
    <style:style style:name="T255" style:family="text">
      <style:text-properties officeooo:rsid="00d46fbd"/>
    </style:style>
    <style:style style:name="T256" style:family="text">
      <style:text-properties officeooo:rsid="00d5bbf3"/>
    </style:style>
    <style:style style:name="T257" style:family="text">
      <style:text-properties style:text-underline-style="solid" style:text-underline-width="auto" style:text-underline-color="font-color" style:font-size-asian="10pt" style:font-size-complex="10pt"/>
    </style:style>
    <style:style style:name="T258" style:family="text">
      <style:text-properties style:text-underline-style="solid" style:text-underline-width="auto" style:text-underline-color="font-color" officeooo:rsid="007be52d" style:font-size-asian="10pt" style:font-size-complex="10pt"/>
    </style:style>
    <style:style style:name="T259" style:family="text">
      <style:text-properties officeooo:rsid="001fdd91"/>
    </style:style>
    <style:style style:name="T260" style:family="text">
      <style:text-properties officeooo:rsid="00294965"/>
    </style:style>
    <style:style style:name="T261" style:family="text">
      <style:text-properties officeooo:rsid="002a214b"/>
    </style:style>
    <style:style style:name="T262" style:family="text">
      <style:text-properties officeooo:rsid="002b66c1"/>
    </style:style>
    <style:style style:name="T263" style:family="text">
      <style:text-properties officeooo:rsid="002d3704"/>
    </style:style>
    <style:style style:name="T264" style:family="text">
      <style:text-properties officeooo:rsid="002e3b72"/>
    </style:style>
    <style:style style:name="T265" style:family="text">
      <style:text-properties officeooo:rsid="0033bb22"/>
    </style:style>
    <style:style style:name="T266" style:family="text">
      <style:text-properties officeooo:rsid="0037cd72"/>
    </style:style>
    <style:style style:name="T267" style:family="text">
      <style:text-properties officeooo:rsid="003a6e38"/>
    </style:style>
    <style:style style:name="T268" style:family="text">
      <style:text-properties officeooo:rsid="003be16c"/>
    </style:style>
    <style:style style:name="T269" style:family="text">
      <style:text-properties officeooo:rsid="003d39b8"/>
    </style:style>
    <style:style style:name="T270" style:family="text">
      <style:text-properties officeooo:rsid="003df49d"/>
    </style:style>
    <style:style style:name="T271" style:family="text">
      <style:text-properties officeooo:rsid="007d9923"/>
    </style:style>
    <style:style style:name="T272" style:family="text">
      <style:text-properties officeooo:rsid="008a5ec7"/>
    </style:style>
    <style:style style:name="T273" style:family="text">
      <style:text-properties officeooo:rsid="0049498e"/>
    </style:style>
    <style:style style:name="T274" style:family="text">
      <style:text-properties officeooo:rsid="008ad550"/>
    </style:style>
    <style:style style:name="T275" style:family="text">
      <style:text-properties officeooo:rsid="007e8c49"/>
    </style:style>
    <style:style style:name="T276" style:family="text">
      <style:text-properties officeooo:rsid="00801fea"/>
    </style:style>
    <style:style style:name="T277" style:family="text">
      <style:text-properties officeooo:rsid="008c3f28"/>
    </style:style>
    <style:style style:name="T278" style:family="text">
      <style:text-properties officeooo:rsid="004e670b"/>
    </style:style>
    <style:style style:name="T279" style:family="text">
      <style:text-properties officeooo:rsid="008dc7f5"/>
    </style:style>
    <style:style style:name="T280" style:family="text">
      <style:text-properties officeooo:rsid="008ed970"/>
    </style:style>
    <style:style style:name="T281" style:family="text">
      <style:text-properties officeooo:rsid="00497410"/>
    </style:style>
    <style:style style:name="T282" style:family="text">
      <style:text-properties officeooo:rsid="00811eec"/>
    </style:style>
    <style:style style:name="T283" style:family="text">
      <style:text-properties officeooo:rsid="00416853"/>
    </style:style>
    <style:style style:name="T284" style:family="text">
      <style:text-properties officeooo:rsid="00465baa"/>
    </style:style>
    <style:style style:name="T285" style:family="text">
      <style:text-properties officeooo:rsid="0047c141"/>
    </style:style>
    <style:style style:name="T286" style:family="text">
      <style:text-properties officeooo:rsid="0049198c"/>
    </style:style>
    <style:style style:name="T287" style:family="text">
      <style:text-properties officeooo:rsid="004ab443"/>
    </style:style>
    <style:style style:name="T288" style:family="text">
      <style:text-properties officeooo:rsid="005f3762"/>
    </style:style>
    <style:style style:name="T289" style:family="text">
      <style:text-properties officeooo:rsid="0061bc13"/>
    </style:style>
    <style:style style:name="T290" style:family="text">
      <style:text-properties officeooo:rsid="00632cdc"/>
    </style:style>
    <style:style style:name="T291" style:family="text">
      <style:text-properties officeooo:rsid="0065569c"/>
    </style:style>
    <style:style style:name="T292" style:family="text">
      <style:text-properties officeooo:rsid="0066d5ff"/>
    </style:style>
    <style:style style:name="T293" style:family="text">
      <style:text-properties officeooo:rsid="00685e37"/>
    </style:style>
    <style:style style:name="T294" style:family="text">
      <style:text-properties officeooo:rsid="006a2b27"/>
    </style:style>
    <style:style style:name="T295" style:family="text">
      <style:text-properties officeooo:rsid="00717b60"/>
    </style:style>
    <style:style style:name="T296" style:family="text">
      <style:text-properties officeooo:rsid="00736ae5"/>
    </style:style>
    <style:style style:name="T297" style:family="text">
      <style:text-properties fo:language="pl" fo:country="PL" style:language-asian="zxx" style:country-asian="none" style:language-complex="zxx" style:country-complex="none"/>
    </style:style>
    <style:style style:name="T298" style:family="text">
      <style:text-properties fo:language="pl" fo:country="PL" officeooo:rsid="0049198c" style:language-asian="zxx" style:country-asian="none" style:language-complex="zxx" style:country-complex="none"/>
    </style:style>
    <style:style style:name="T299" style:family="text">
      <style:text-properties fo:language="pl" fo:country="PL" officeooo:rsid="00270109" style:language-asian="zxx" style:country-asian="none" style:language-complex="zxx" style:country-complex="none"/>
    </style:style>
    <style:style style:name="T300" style:family="text">
      <style:text-properties fo:language="pl" fo:country="PL" officeooo:rsid="00a6994c" style:language-asian="zxx" style:country-asian="none" style:language-complex="zxx" style:country-complex="none"/>
    </style:style>
    <style:style style:name="T301" style:family="text">
      <style:text-properties fo:language="pl" fo:country="PL" officeooo:rsid="00a6ef66" style:language-asian="zxx" style:country-asian="none" style:language-complex="zxx" style:country-complex="none"/>
    </style:style>
    <style:style style:name="T302" style:family="text">
      <style:text-properties officeooo:rsid="008c2360"/>
    </style:style>
    <style:style style:name="T303" style:family="text">
      <style:text-properties officeooo:rsid="00797ac7"/>
    </style:style>
    <style:style style:name="T304" style:family="text">
      <style:text-properties officeooo:rsid="007be52d"/>
    </style:style>
    <style:style style:name="T305" style:family="text">
      <style:text-properties officeooo:rsid="007e3bf4"/>
    </style:style>
    <style:style style:name="T306" style:family="text">
      <style:text-properties officeooo:rsid="0084dcda"/>
    </style:style>
    <style:style style:name="T307" style:family="text">
      <style:text-properties officeooo:rsid="00832e69"/>
    </style:style>
    <style:style style:name="T308" style:family="text">
      <style:text-properties officeooo:rsid="008a6ab7"/>
    </style:style>
    <style:style style:name="T309" style:family="text">
      <style:text-properties officeooo:rsid="008be950"/>
    </style:style>
    <style:style style:name="T310" style:family="text">
      <style:text-properties officeooo:rsid="008cfd06"/>
    </style:style>
    <style:style style:name="T311" style:family="text">
      <style:text-properties officeooo:rsid="008e3aa6"/>
    </style:style>
    <style:style style:name="T312" style:family="text">
      <style:text-properties officeooo:rsid="0090d108"/>
    </style:style>
    <style:style style:name="T313" style:family="text">
      <style:text-properties officeooo:rsid="00921cb3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background-color="#ffffff" style:background-transparency="100%" draw:fill="solid" style:shadow="none" draw:ole-draw-aspect="1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h text:style-name="P204" text:outline-level="1"><text:span text:style-name="T20">KOMENDA POWIATOWA POLICJI <text:s text:c="29"/><text:tab/> </text:span><text:span text:style-name="T40">Mikołów</text:span><text:span text:style-name="T28">, </text:span><text:span text:style-name="T27">dn </text:span><text:span text:style-name="T38">21</text:span><text:span text:style-name="T27"> stycznia 201</text:span><text:span text:style-name="T30">6</text:span><text:span text:style-name="T27"> r.</text:span><text:span text:style-name="T20"> <text:s text:c="10"/>W </text:span><text:span text:style-name="T21">MIKOŁOWIE</text:span></text:h>
      <text:h text:style-name="P169" text:outline-level="2" text:is-list-header="true"><text:s text:c="2"/></text:h>
      <text:h text:style-name="P169" text:outline-level="2"><text:s text:c="4"/></text:h>
      <text:h text:style-name="P168" text:outline-level="2">L.dz. <text:span text:style-name="T112"><text:s text:c="8"/></text:span><text:span text:style-name="T111">/201</text:span><text:span text:style-name="T118">6</text:span></text:h>
      <text:h text:style-name="P205" text:outline-level="3" text:is-list-header="true"/>
      <text:h text:style-name="P205" text:outline-level="3" text:is-list-header="true"/>
      <text:p text:style-name="P105">SPRAWOZDANIE</text:p>
      <text:p text:style-name="P106">z działalności Komendy Powiatowej <text:span text:style-name="T234">Policji </text:span>w <text:span text:style-name="T235">Mikołowie</text:span></text:p>
      <text:p text:style-name="P106">oraz</text:p>
      <text:p text:style-name="P107"><text:span text:style-name="T90"><text:s/></text:span><text:span text:style-name="T91">INFORMACJA</text:span></text:p>
      <text:p text:style-name="P106"><text:s/>o stanie bezpieczeństwa i porządku publicznego </text:p>
      <text:p text:style-name="P20">na terenie powiatu <text:s/><text:span text:style-name="T235">mikołowskiego</text:span> za okres </text:p>
      <text:p text:style-name="P20">od 01. 01. 201<text:span text:style-name="T260">5</text:span>r. do 31. 12. 201<text:span text:style-name="T260">5</text:span>r.</text:p>
      <text:p text:style-name="P20"/>
      <text:p text:style-name="P25"/>
      <text:p text:style-name="P25"/>
      <text:p text:style-name="P25"/>
      <text:p text:style-name="P60"><text:span text:style-name="T72">W 201</text:span><text:span text:style-name="T75">5</text:span><text:span text:style-name="T72"> r w Komendzie Powiatowej Policji w <text:s/></text:span><text:span text:style-name="T73">Mikołowie</text:span><text:span text:style-name="T72"> wszczęto ogółem </text:span><text:span text:style-name="T66">16</text:span><text:span text:style-name="T67">61</text:span><text:span text:style-name="T68"> </text:span><text:span text:style-name="T72">postępowań przygotowawczych, natomiast w 201</text:span><text:span text:style-name="T74">4</text:span><text:span text:style-name="T72"> roku </text:span><text:span text:style-name="T74">1647</text:span><text:span text:style-name="T72"> tj. o </text:span><text:span text:style-name="T74">14</text:span><text:span text:style-name="T72"> postępowań </text:span><text:span text:style-name="T74">więcej</text:span><text:span text:style-name="T72"> </text:span><text:span text:style-name="T68">( </text:span><text:span text:style-name="T69">100,9</text:span><text:span text:style-name="T68"> %</text:span><text:span text:style-name="T72">). <text:s/></text:span></text:p>
      <text:p text:style-name="P66"/>
      <text:p text:style-name="P66"/>
      <text:p text:style-name="P27">Wykres nr 1</text:p>
      <text:p text:style-name="P53"/>
      <text:p text:style-name="P53"><draw:frame draw:style-name="fr1" draw:name="Obiekt1" text:anchor-type="paragraph" svg:x="0.99cm" svg:y="0.076cm" svg:width="14.818cm" svg:height="10.446cm" draw:z-index="16"><draw:object xlink:href="./Object 1" xlink:type="simple" xlink:show="embed" xlink:actuate="onLoad"/><draw:image xlink:href="./ObjectReplacements/Object 1" xlink:type="simple" xlink:show="embed" xlink:actuate="onLoad"/><svg:desc>wykres</svg:desc></draw:frame></text:p>
      <text:p text:style-name="P53"><text:soft-page-break/></text:p>
      <text:p text:style-name="P23"><text:span text:style-name="T223">S</text:span><text:span text:style-name="T222">ytuację </text:span><text:span text:style-name="T223">n</text:span><text:span text:style-name="T222">a obszarach </text:span><text:span text:style-name="T224">komórek organizacyjnych KPP w Mikołowie</text:span><text:span text:style-name="T222"> w okresi</text:span><text:span text:style-name="T225">e w</text:span><text:span text:style-name="T222"> lat</text:span><text:span text:style-name="T225">ach</text:span><text:span text:style-name="T222"> </text:span><text:span text:style-name="T224">2011-2015</text:span><text:span text:style-name="T222"> zobrazowano na wykresie nr 2. </text:span><text:span text:style-name="T226">(bez przestępstw wszczętych Referatu dw z PG)</text:span></text:p>
      <text:p text:style-name="P27"/>
      <text:p text:style-name="P27">Wykres nr 2</text:p>
      <text:p text:style-name="P26"><draw:frame draw:style-name="fr1" draw:name="Obiekt4" text:anchor-type="paragraph" svg:x="-0.123cm" svg:y="0.399cm" svg:width="17.18cm" svg:height="21.385cm" draw:z-index="17"><draw:object xlink:href="./Object 15" xlink:type="simple" xlink:show="embed" xlink:actuate="onLoad"/><draw:image xlink:href="./ObjectReplacements/Object 15" xlink:type="simple" xlink:show="embed" xlink:actuate="onLoad"/><svg:desc>wykres</svg:desc></draw:frame></text:p>
      <text:p text:style-name="P63"><text:span text:style-name="T27">Odnotowano </text:span><text:span text:style-name="T22">2018</text:span><text:span text:style-name="T27"> przestępstw stwierdzonych, tj o </text:span><text:span text:style-name="T92">487</text:span><text:span text:style-name="T20"> </text:span><text:span text:style-name="T22">mniej</text:span><text:span text:style-name="T27"> w porównaniu <text:s text:c="27"/>do analogicznego okresu <text:s/>roku ubiegłego (</text:span><text:span text:style-name="T31">2505</text:span><text:span text:style-name="T27">). </text:span></text:p>
      <text:p text:style-name="P66"/>
      <text:p text:style-name="P66"><text:soft-page-break/></text:p>
      <text:p text:style-name="P66"/>
      <text:p text:style-name="P100"/>
      <text:p text:style-name="P97"><text:span text:style-name="T174"><text:tab/>Ogólnie w kategoriach przestępstw kryminalnych w 201</text:span><text:span text:style-name="T178">5</text:span><text:span text:style-name="T174">r. wszczęto </text:span><text:span text:style-name="T125">1156</text:span><text:span text:style-name="T174"> postępowań <text:s text:c="14"/>tj. o </text:span><text:span text:style-name="T126">1</text:span><text:span text:style-name="T125">6</text:span><text:span text:style-name="T174"> mniej (dynamika – </text:span><text:span text:style-name="T178">98,6</text:span><text:span text:style-name="T174">%), w których stwierdzonych zostało </text:span><text:span text:style-name="T216">1288</text:span><text:span text:style-name="T174"> czynów, w roku ubiegłym </text:span><text:span text:style-name="T178">1288.</text:span><text:span text:style-name="T174"> </text:span></text:p>
      <text:p text:style-name="P97"><text:span text:style-name="T72"><text:tab/>Sytuację w latach 20</text:span><text:span text:style-name="T76">11</text:span><text:span text:style-name="T72"> do 201</text:span><text:span text:style-name="T77">5</text:span><text:span text:style-name="T72"> zobrazowano na wykresie nr </text:span><text:span text:style-name="T76">3</text:span><text:span text:style-name="T72">.</text:span></text:p>
      <text:p text:style-name="P171"><draw:frame draw:style-name="fr1" draw:name="Obiekt17" text:anchor-type="paragraph" svg:x="-0.123cm" svg:y="1.155cm" svg:width="17.18cm" svg:height="20.066cm" draw:z-index="32"><draw:object xlink:href="./Object 35" xlink:type="simple" xlink:show="embed" xlink:actuate="onLoad"/><draw:image xlink:href="./ObjectReplacements/Object 35" xlink:type="simple" xlink:show="embed" xlink:actuate="onLoad"/><svg:desc>wykres</svg:desc></draw:frame>Wykres nr 3</text:p>
      <text:p text:style-name="P14"><text:soft-page-break/></text:p>
      <text:p text:style-name="P12"/>
      <text:p text:style-name="P96"><text:tab/><text:span text:style-name="T58">S</text:span><text:span text:style-name="T53">ytuację </text:span><text:span text:style-name="T58">n</text:span><text:span text:style-name="T53">a obszarach </text:span><text:span text:style-name="T59">komórek organizacyjnych KPP w Mikołowie</text:span><text:span text:style-name="T53"> w okresi</text:span><text:span text:style-name="T60">e w</text:span><text:span text:style-name="T53"> lat</text:span><text:span text:style-name="T60">ach</text:span><text:span text:style-name="T53"> </text:span><text:span text:style-name="T59">2011-2015</text:span><text:span text:style-name="T53"> zobrazowano na wykresie nr </text:span><text:span text:style-name="T54">4</text:span><text:span text:style-name="T53"> </text:span><text:span text:style-name="T81">/</text:span><text:span text:style-name="T82">nie uwzględni</text:span><text:span text:style-name="T83">a</text:span><text:span text:style-name="T82">no wszczęć spraw prowadzonych przez Wydział dw z Przestępczością Gospodarczą. </text:span><text:span text:style-name="T84">d</text:span><text:span text:style-name="T85">ane dot.</text:span><text:span text:style-name="T82"> przestępczości gospodarczej zostan</text:span><text:span text:style-name="T85">ą</text:span><text:span text:style-name="T82"> przedstawion</text:span><text:span text:style-name="T85">e<text:line-break/></text:span><text:span text:style-name="T82">w oddzielnym bloku tematycznym/.</text:span></text:p>
      <text:p text:style-name="P206"/>
      <text:p text:style-name="P206"/>
      <text:p text:style-name="P166"><text:span text:style-name="T86">Wykres nr 4</text:span><text:span text:style-name="T174"> <text:s text:c="3"/></text:span></text:p>
      <text:p text:style-name="P207"/>
      <text:p text:style-name="P207"/>
      <text:p text:style-name="P207"/>
      <text:p text:style-name="P47"><draw:frame draw:style-name="fr1" draw:name="Obiekt5" text:anchor-type="paragraph" svg:x="1.762cm" svg:y="-0.333cm" svg:width="14.624cm" svg:height="9.571cm" draw:z-index="33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p text:style-name="P7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>W 201<text:span text:style-name="T272">5</text:span> roku na terenie powiatu <text:span text:style-name="T271">mikołowskiego</text:span> w <text:span text:style-name="T111">siedmiu kategoriach</text:span> mających wpływ na poczucie bezpieczeństwa obywateli <text:span text:style-name="T313">wszczęto</text:span> <text:span text:style-name="T135">6</text:span><text:span text:style-name="T127">96</text:span><text:span text:style-name="T111"> </text:span><text:span text:style-name="T273">przestępstw</text:span> tj. mniej o <text:span text:style-name="T135">21</text:span> <text:span text:style-name="T273">niż </text:span>w roku 201<text:span text:style-name="T272">4</text:span>. <text:span text:style-name="T273">S</text:span>kalę zagrożenia <text:span text:style-name="T273">w</text:span> latach 20<text:span text:style-name="T271">11</text:span> do 201<text:span text:style-name="T272">5</text:span> <text:s/>przedstawiono na wykresie nr 5. <text:s text:c="2"/></text:p>
      <text:p text:style-name="P70"/>
      <text:p text:style-name="P70"/>
      <text:p text:style-name="P70"/>
      <text:p text:style-name="P70"/>
      <text:p text:style-name="P70"/>
      <text:p text:style-name="P70"/>
      <text:p text:style-name="P70">Wykres nr 5 </text:p>
      <text:p text:style-name="P70"/>
      <text:p text:style-name="P70"/>
      <text:p text:style-name="P70"/>
      <text:p text:style-name="P70"/>
      <text:p text:style-name="P70"/>
      <text:p text:style-name="P70"/>
      <text:p text:style-name="P78"><draw:frame draw:style-name="fr1" draw:name="Obiekt20" text:anchor-type="paragraph" svg:x="2.036cm" svg:y="0.222cm" svg:width="14.37cm" svg:height="10.102cm" draw:z-index="18"><draw:object xlink:href="./Object 11" xlink:type="simple" xlink:show="embed" xlink:actuate="onLoad"/><draw:image xlink:href="./ObjectReplacements/Object 11" xlink:type="simple" xlink:show="embed" xlink:actuate="onLoad"/><svg:desc>wykres</svg:desc></draw:frame></text:p>
      <text:p text:style-name="P78"/>
      <text:p text:style-name="P78"/>
      <text:p text:style-name="P80"><text:span text:style-name="T304"><text:tab/>W roku</text:span> 20<text:span text:style-name="T305">1</text:span>5r <text:span text:style-name="T313">stwierdzono 7</text:span>96 p<text:span text:style-name="T311">ostępowań</text:span>, <text:span text:style-name="T304">natomiast</text:span> w 2014r<text:span text:style-name="T312"> 803 postępowania.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><text:tab/>Zagrożenie w poszczególnych siedmiu kategoriach przestępstw i tendencje w latach<text:line-break/>20<text:span text:style-name="T271">11- 2015</text:span> na terenie działania KPP w <text:span text:style-name="T271">Mikołowie</text:span> przedstawiono na <text:s/>wykresie nr 6. <text:s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Wykres nr 6</text:p>
      <text:p text:style-name="P54"/>
      <text:p text:style-name="P88"/>
      <text:p text:style-name="P47"><draw:frame draw:style-name="fr2" draw:name="Obiekt21" text:anchor-type="paragraph" svg:y="0.938cm" svg:width="17.343cm" svg:height="13.839cm" draw:z-index="22"><draw:object xlink:href="./Object 12" xlink:type="simple" xlink:show="embed" xlink:actuate="onLoad"/><draw:image xlink:href="./ObjectReplacements/Object 12" xlink:type="simple" xlink:show="embed" xlink:actuate="onLoad"/></draw:frame></text:p>
      <text:p text:style-name="P47"/>
      <text:p text:style-name="P47"/>
      <text:p text:style-name="P47"/>
      <text:p text:style-name="P47"/>
      <text:p text:style-name="P47">W przestępstwach przeciwko mieniu podobnie jak w latach ubiegłych, łupem złodziei najczęściej stawały się przedmioty takie jak: sprzęt elektroniczny, elektronarzędzia, telefony komórkowe, <text:span text:style-name="T272">rowery, </text:span>artykuły tytoniowe, monopolowe, biżuteria i pieniądze, dokumenty jak również elementy wykończenia budynków mieszkalnych, paliwa, złom stalowy, metale kolorowe pochodzące z infrastruktury kolejowej, drogowej i telekomunikacyjnej.</text:p>
      <text:p text:style-name="P47"/>
      <text:p text:style-name="P47"><text:soft-page-break/></text:p>
      <text:p text:style-name="P167"><text:span text:style-name="T137"><text:s/>Rozmiary zagrożenia przestępczością <text:s/>w wybranych 7 kategoriach na obszarach poszczególnych gmin powiatu przedstawiono <text:s/>na wykresie nr 7</text:span>.</text:p>
      <text:p text:style-name="P167"/>
      <text:p text:style-name="P71">Wykres nr 7</text:p>
      <text:p text:style-name="P50"><draw:frame draw:style-name="fr2" draw:name="Obiekt22" text:anchor-type="paragraph" svg:y="0.146cm" svg:width="17.732cm" svg:height="17.722cm" draw:z-index="30"><draw:object xlink:href="./Object 17" xlink:type="simple" xlink:show="embed" xlink:actuate="onLoad"/><draw:image xlink:href="./ObjectReplacements/Object 17" xlink:type="simple" xlink:show="embed" xlink:actuate="onLoad"/><svg:desc>wykres</svg:desc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104">Charakterystykę zagrożenia w latach 20<text:span text:style-name="T302">11-</text:span>201<text:span text:style-name="T303">5</text:span> w wybranych kategoriach na obszarze powiatu w rozbiciu na poszczególne gminy przedstawiono na wykresach 8-14.</text:p>
      <text:p text:style-name="P104"/>
      <text:p text:style-name="P28"><draw:frame draw:style-name="fr1" draw:name="Obiekt6" text:anchor-type="paragraph" svg:x="0.044cm" svg:y="0.656cm" svg:width="16.91cm" svg:height="11.642cm" draw:z-index="23"><draw:object xlink:href="./Object 7" xlink:type="simple" xlink:show="embed" xlink:actuate="onLoad"/><draw:image xlink:href="./ObjectReplacements/Object 7" xlink:type="simple" xlink:show="embed" xlink:actuate="onLoad"/><svg:desc>wykres</svg:desc></draw:frame>Wykres nr 8</text:p>
      <text:p text:style-name="P28"/>
      <text:p text:style-name="P28"><draw:frame draw:style-name="fr1" draw:name="Obiekt7" text:anchor-type="paragraph" svg:x="0.34cm" svg:y="0.813cm" svg:width="16.618cm" svg:height="11.89cm" draw:z-index="24"><draw:object xlink:href="./Object 8" xlink:type="simple" xlink:show="embed" xlink:actuate="onLoad"/><draw:image xlink:href="./ObjectReplacements/Object 8" xlink:type="simple" xlink:show="embed" xlink:actuate="onLoad"/><svg:desc>wykres</svg:desc></draw:frame>Wykres nr 9</text:p>
      <text:p text:style-name="P28"><text:soft-page-break/></text:p>
      <text:p text:style-name="P28">Wykres nr 10 <text:s text:c="3"/></text:p>
      <text:p text:style-name="P28"><draw:frame draw:style-name="fr3" draw:name="Obiekt8" text:anchor-type="paragraph" svg:width="16.438cm" svg:height="10.918cm" draw:z-index="29"><draw:object xlink:href="./Object 16" xlink:type="simple" xlink:show="embed" xlink:actuate="onLoad"/><draw:image xlink:href="./ObjectReplacements/Object 16" xlink:type="simple" xlink:show="embed" xlink:actuate="onLoad"/><svg:desc>wykres</svg:desc></draw:frame></text:p>
      <text:p text:style-name="P28">Wykres nr 11</text:p>
      <text:p text:style-name="P28"/>
      <text:p text:style-name="P45"><draw:frame draw:style-name="fr3" draw:name="Obiekt9" text:anchor-type="paragraph" svg:width="16.221cm" svg:height="13.257cm" draw:z-index="25"><draw:object xlink:href="./Object 9" xlink:type="simple" xlink:show="embed" xlink:actuate="onLoad"/><draw:image xlink:href="./ObjectReplacements/Object 9" xlink:type="simple" xlink:show="embed" xlink:actuate="onLoad"/><svg:desc>wykres</svg:desc></draw:frame></text:p>
      <text:p text:style-name="P28"><draw:frame draw:style-name="fr1" draw:name="Obiekt12" text:anchor-type="paragraph" svg:x="0.044cm" svg:y="0.455cm" svg:width="16.783cm" svg:height="11.113cm" draw:z-index="26"><draw:object xlink:href="./Object 10" xlink:type="simple" xlink:show="embed" xlink:actuate="onLoad"/><draw:image xlink:href="./ObjectReplacements/Object 10" xlink:type="simple" xlink:show="embed" xlink:actuate="onLoad"/><svg:desc>wykres</svg:desc></draw:frame><text:soft-page-break/>Wykres nr 12</text:p>
      <text:p text:style-name="P28"/>
      <text:p text:style-name="P28">Wykres nr 13</text:p>
      <text:p text:style-name="P28"/>
      <text:p text:style-name="P28"><draw:frame draw:style-name="fr1" draw:name="Obiekt13" text:anchor-type="paragraph" svg:x="0.002cm" svg:y="0.116cm" svg:width="16.806cm" svg:height="11.793cm" draw:z-index="27"><draw:object xlink:href="./Object 13" xlink:type="simple" xlink:show="embed" xlink:actuate="onLoad"/><draw:image xlink:href="./ObjectReplacements/Object 13" xlink:type="simple" xlink:show="embed" xlink:actuate="onLoad"/><svg:desc>wykres</svg:desc></draw:frame></text:p>
      <text:p text:style-name="P28"/>
      <text:p text:style-name="P28"/>
      <text:p text:style-name="P28"><text:soft-page-break/>Wykres nr 14</text:p>
      <text:p text:style-name="P67"><draw:frame draw:style-name="fr1" draw:name="Obiekt14" text:anchor-type="paragraph" svg:x="0.002cm" svg:y="0.164cm" svg:width="17.074cm" svg:height="10.47cm" draw:z-index="28"><draw:object xlink:href="./Object 14" xlink:type="simple" xlink:show="embed" xlink:actuate="onLoad"/><draw:image xlink:href="./ObjectReplacements/Object 14" xlink:type="simple" xlink:show="embed" xlink:actuate="onLoad"/><svg:desc>wykres</svg:desc></draw:frame> <text:s text:c="3"/></text:p>
      <text:p text:style-name="P50">Wykres nr 15</text:p>
      <text:p text:style-name="P47"/>
      <text:p text:style-name="P47"/>
      <text:p text:style-name="P47"><draw:frame draw:style-name="fr4" draw:name="Obiekt33" text:anchor-type="paragraph" svg:x="0.496cm" svg:y="0.141cm" svg:width="16.007cm" svg:height="12.04cm" draw:z-index="31"><draw:object xlink:href="./Object 18" xlink:type="simple" xlink:show="embed" xlink:actuate="onLoad"/><draw:image xlink:href="./ObjectReplacements/Object 18" xlink:type="simple" xlink:show="embed" xlink:actuate="onLoad"/><svg:desc>wykres</svg:desc></draw:frame></text:p>
      <text:p text:style-name="P47"><text:soft-page-break/></text:p>
      <text:p text:style-name="P56"><text:span text:style-name="T27">W minionym roku stwierdzono również </text:span><text:span text:style-name="T23">38</text:span><text:span text:style-name="T32"> </text:span><text:span text:style-name="T27">przestępstw kradzież</text:span><text:span text:style-name="T33">y</text:span><text:span text:style-name="T27"> infrastruktury</text:span><text:span text:style-name="T39"> /art. 254a kk/ </text:span><text:span text:style-name="T27">głównie w postaci napowietrznych linii zasilania energetycznego, kolejowego lub telekomunikacyjnego, różnego rodzaju infrastruktury kolejowej. </text:span></text:p>
      <text:p text:style-name="P81"/>
      <text:p text:style-name="P163"><text:s text:c="5"/>Ogólnie wystąpiły spadki wszczęć w takich kategoriach jak:</text:p>
      <text:list xml:id="list8778165468952701790" text:style-name="L1">
        <text:list-item>
          <text:list>
            <text:list-item>
              <text:p text:style-name="P211">kradzieży cudzej rzeczy o <text:span text:style-name="T127">57</text:span> wskaźnik dynamiki (<text:span text:style-name="T272">80,7</text:span>%)</text:p>
            </text:list-item>
            <text:list-item>
              <text:p text:style-name="P211">rozboje o <text:span text:style-name="T127">4</text:span> wskaźnik dynamiki (<text:span text:style-name="T272">82,6</text:span>%),</text:p>
            </text:list-item>
            <text:list-item>
              <text:p text:style-name="P212">uszczerbek na zdrowiu o <text:span text:style-name="T111">7 </text:span>wskaźnik dynamiki (85,4%)</text:p>
            </text:list-item>
          </text:list>
          <text:p text:style-name="P186"/>
        </text:list-item>
      </text:list>
      <text:p text:style-name="P95"><text:span text:style-name="T218"><text:tab/></text:span><text:span text:style-name="T219">Natomiast </text:span><text:span text:style-name="T218">wzrost ilości wszczętych postępowań </text:span><text:span text:style-name="T219">odnotowano w następujących kategoriach przestępstw:</text:span></text:p>
      <text:p text:style-name="P91"/>
      <text:p text:style-name="P93"><text:span text:style-name="T219"><text:tab/>-<text:tab/>bójka i pobicie wzrost o </text:span><text:span text:style-name="T217">2 </text:span><text:span text:style-name="T219">wskaźnik dynamiki (120%),</text:span></text:p>
      <text:p text:style-name="P91"><text:tab/>-<text:tab/>kradzież z włamaniem wzrost o 16 wskaźnik dynamiki (108%))</text:p>
      <text:p text:style-name="P92"><text:tab/>- <text:tab/>uszkodzenie rzeczy wzrost o 36 wskaźnik dynamiki (137,1%)</text:p>
      <text:p text:style-name="P94"><text:span text:style-name="T219"><text:tab/>-<text:tab/></text:span><text:span text:style-name="T218"><text:line-break/></text:span>Obok <text:span text:style-name="T274">spadków i wzrostów</text:span> dynamiki w wymienionych kategoriach, <text:span text:style-name="T111">zwiększono wykrywalność<text:line-break/></text:span>w porównaniu do 201<text:span text:style-name="T274">4</text:span>r:</text:p>
      <text:list xml:id="list4885494648488415620" text:style-name="L2">
        <text:list-item>
          <text:p text:style-name="P187"><text:span text:style-name="T174">zniszcz</text:span>enie mienia o <text:span text:style-name="T128">3,</text:span><text:span text:style-name="T129">3</text:span><text:span text:style-name="T111">% </text:span><text:span text:style-name="T128">do </text:span><text:span text:style-name="T129">31,4</text:span><text:span text:style-name="T128">%</text:span></text:p>
        </text:list-item>
        <text:list-item>
          <text:p text:style-name="P187"><text:span text:style-name="T179">kradzież z włamaniem o </text:span><text:span text:style-name="T130">9,1</text:span><text:span text:style-name="T128">% do </text:span><text:span text:style-name="T130">35,7</text:span><text:span text:style-name="T128">%</text:span></text:p>
        </text:list-item>
        <text:list-item>
          <text:p text:style-name="P188">kradzież cudzej rzeczy o <text:span text:style-name="T111">6,8% do 27,9%</text:span></text:p>
        </text:list-item>
        <text:list-item>
          <text:p text:style-name="P188">kradzież samochodu o <text:span text:style-name="T111">15,2% do 15,2%</text:span></text:p>
          <text:p text:style-name="P189"/>
          <text:p text:style-name="P173"><text:s text:c="12"/>Niższe wykrycie zanotowano w kategoriach: <text:span text:style-name="T275">rozbój (spadek o 8,4% - 81,6%), uszczerbek na zdrowiu (spadek o 8,1% - 86,5%)</text:span>.</text:p>
        </text:list-item>
      </text:list>
      <text:p text:style-name="P23"><text:s text:c="2"/></text:p>
      <text:p text:style-name="P32"><text:span text:style-name="T27"><text:tab/>Pod względem ogólnej wykrywalności w 201</text:span><text:span text:style-name="T34">5</text:span><text:span text:style-name="T27"> roku osiągnięty został wskaźnik </text:span><text:span text:style-name="T24">68,3</text:span><text:span text:style-name="T41">%</text:span><text:span text:style-name="T42"> <text:s text:c="8"/></text:span><text:span text:style-name="T27">tj. </text:span><text:span text:style-name="T34">ni</text:span><text:span text:style-name="T27">ższy o </text:span><text:span text:style-name="T34">5,9</text:span><text:span text:style-name="T27"> % niż w roku poprzednim, przy średniej wojewódzkiej </text:span><text:span text:style-name="T35">69,</text:span><text:span text:style-name="T34">4</text:span><text:span text:style-name="T27">%. Natomiast wskaźnik wykrywalności przestępstw o charakterze kryminalnym uplasował się na poziomie </text:span><text:span text:style-name="T25">5</text:span><text:span text:style-name="T24">3,6</text:span><text:span text:style-name="T20">%</text:span><text:span text:style-name="T27"> <text:s text:c="20"/>tj. </text:span><text:span text:style-name="T34">wy</text:span><text:span text:style-name="T25">ższy</text:span><text:span text:style-name="T20"> o </text:span><text:span text:style-name="T24">1,6 </text:span><text:span text:style-name="T20">% </text:span><text:span text:style-name="T27">niż w 201</text:span><text:span text:style-name="T34">4</text:span><text:span text:style-name="T27"> r., przy średniej wojewódzkiej </text:span><text:span text:style-name="T35">56,</text:span><text:span text:style-name="T34">7</text:span><text:span text:style-name="T27"> %.</text:span></text:p>
      <text:p text:style-name="P23"><text:tab/></text:p>
      <text:p text:style-name="P32"><text:span text:style-name="T27"><text:tab/></text:span><text:span text:style-name="T137">W 7 wybranych kategoriach</text:span> <text:span text:style-name="T137">osiągnięto wykrycie na poziomie </text:span><text:span text:style-name="T146">3</text:span><text:span text:style-name="T147">7,5</text:span><text:span text:style-name="T145">%</text:span><text:span text:style-name="T137"> tj. o </text:span><text:span text:style-name="T138">1,3</text:span><text:span text:style-name="T137">% </text:span><text:span text:style-name="T138">więc</text:span><text:span text:style-name="T139">ej</text:span><text:span text:style-name="T137"> niż w analogicznym okresie roku ubiegłego przy średniej wojewódzkiej </text:span><text:span text:style-name="T138">37,4</text:span><text:span text:style-name="T137">%.</text:span></text:p>
      <text:p text:style-name="P2"/>
      <text:p text:style-name="P32"><text:span text:style-name="T151"><text:tab/></text:span><text:span text:style-name="T148">W 201</text:span><text:span text:style-name="T149">5</text:span><text:span text:style-name="T148"> roku ustalono </text:span><text:span text:style-name="T149">ogółem </text:span><text:span text:style-name="T144">672</text:span><text:span text:style-name="T152"> </text:span><text:span text:style-name="T168">podejrzanych</text:span><text:span text:style-name="T172"> </text:span><text:span text:style-name="T173">(</text:span><text:span text:style-name="T169">z czego </text:span><text:span text:style-name="T170">1</text:span><text:span text:style-name="T171">1</text:span><text:span text:style-name="T169"> zostało tymczasowo aresztowanych</text:span><text:span text:style-name="T173">),</text:span><text:span text:style-name="T148"> </text:span><text:span text:style-name="T150">natomiast </text:span><text:span text:style-name="T148">w roku ubiegłym – </text:span><text:span text:style-name="T144">658</text:span><text:span text:style-name="T143"> </text:span><text:span text:style-name="T150">podejrzanych</text:span><text:span text:style-name="T143">,</text:span><text:span text:style-name="T148"> tj. o </text:span><text:span text:style-name="T149">14 więcej</text:span><text:span text:style-name="T148"> (</text:span><text:span text:style-name="T149">102,1</text:span><text:span text:style-name="T148">%). </text:span></text:p>
      <text:p text:style-name="P13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40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162">NARKOTYKI</text:p>
      <text:p text:style-name="P162"/>
      <text:p text:style-name="P58">W 201<text:span text:style-name="T277">5</text:span> roku <text:span text:style-name="T276">Wydział Kryminalny</text:span> wszczął <text:span text:style-name="T277">36</text:span> postępowania z Ustawy o Przeciwdziałaniu Narkomanii tj. <text:span text:style-name="T111">o </text:span><text:span text:style-name="T131">2</text:span><text:span text:style-name="T111"> </text:span><text:span text:style-name="T132">więcej</text:span> niż w analogicznym okresie roku ubiegłego, dynamika – <text:span text:style-name="T132">105,9</text:span><text:span text:style-name="T111">%</text:span>, <text:s text:c="19"/>w których stwierdzono <text:span text:style-name="T131">119</text:span> przestępstw <text:span text:style-name="T278">(</text:span>201<text:span text:style-name="T279">4</text:span>r. - <text:span text:style-name="T279">138</text:span> przestępstwa), w tym <text:span text:style-name="T133">72</text:span> czyn<text:span text:style-name="T279">y</text:span> karaln<text:span text:style-name="T279">e</text:span> popełnion<text:span text:style-name="T279">e</text:span> przez nieletnich (201<text:span text:style-name="T279">4</text:span>r - <text:span text:style-name="T279">98</text:span> czyny karalne).</text:p>
      <text:p text:style-name="P58">Ujawniono <text:span text:style-name="T276">37</text:span> podejrzanych dynamika <text:span text:style-name="T133">115</text:span><text:span text:style-name="T131">,</text:span><text:span text:style-name="T133">6</text:span><text:span text:style-name="T111">% </text:span><text:span text:style-name="T174">przy </text:span><text:span text:style-name="T180">5</text:span><text:span text:style-name="T174"> nieletnich sprawcach czynów karalnych (201</text:span><text:span text:style-name="T180">4</text:span><text:span text:style-name="T174">r. - </text:span><text:span text:style-name="T181">9</text:span><text:span text:style-name="T174"> nieletnich sprawców)</text:span><text:span text:style-name="T111">.</text:span> W toku prowadzonych postępowań najczęściej zabezpieczano narkotyki w postaci marihuany, amfetaminy <text:s/></text:p>
      <text:p text:style-name="P58">Skalę ilości ujawnionych czynów <text:span text:style-name="T290">przez</text:span> poszczególn<text:span text:style-name="T290">e jednostki Komendy Powiatowej Policji w Mikołowie</text:span> w latach 20<text:span text:style-name="T276">11</text:span> - 201<text:span text:style-name="T279">5</text:span> przedstawiono na wykresie nr <text:span text:style-name="T304">16</text:span>.</text:p>
      <text:p text:style-name="P59"/>
      <text:p text:style-name="P59"/>
      <text:p text:style-name="P59"/>
      <text:p text:style-name="P69">Wykres nr <text:span text:style-name="T304">16</text:span></text:p>
      <text:p text:style-name="P51"><draw:frame draw:style-name="fr1" draw:name="Obiekt27" text:anchor-type="paragraph" svg:x="0.023cm" svg:y="0.157cm" svg:width="16.702cm" svg:height="13.107cm" draw:z-index="19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83"><text:soft-page-break/></text:p>
      <text:p text:style-name="P84">PRZESTĘPCZOŚĆ GOSPODARCZA</text:p>
      <text:p text:style-name="P22"/>
      <text:p text:style-name="P61"><text:span text:style-name="T53">W 201</text:span><text:span text:style-name="T55">5</text:span><text:span text:style-name="T53">r w Komendzie Powiatowej Policji w </text:span><text:span text:style-name="T56">Mikołowie</text:span><text:span text:style-name="T53"> </text:span><text:span text:style-name="T57">wszczęto<text:line-break/></text:span><text:span text:style-name="T78">212</text:span><text:span text:style-name="T53"> postępowa</text:span><text:span text:style-name="T57">nia</text:span><text:span text:style-name="T53"> gospodarcz</text:span><text:span text:style-name="T57">e</text:span><text:span text:style-name="T53">, natomiast w 201</text:span><text:span text:style-name="T55">4</text:span><text:span text:style-name="T53"> roku – </text:span><text:span text:style-name="T70">1</text:span><text:span text:style-name="T71">8</text:span><text:span text:style-name="T70">1</text:span><text:span text:style-name="T68">,</text:span><text:span text:style-name="T53"> tj. o </text:span><text:span text:style-name="T55">31</text:span><text:span text:style-name="T53"> postępowań więcej ( </text:span><text:span text:style-name="T56">1</text:span><text:span text:style-name="T55">17,1</text:span><text:span text:style-name="T53"> %). </text:span><text:span text:style-name="T57">S</text:span><text:span text:style-name="T53">ytuację </text:span><text:span text:style-name="T57">n</text:span><text:span text:style-name="T53">a przestrzeni lat 20</text:span><text:span text:style-name="T56">11</text:span><text:span text:style-name="T53">do 201</text:span><text:span text:style-name="T55">5</text:span><text:span text:style-name="T53"> przedstawiono na wykresie nr </text:span><text:span text:style-name="T61">17</text:span><text:span text:style-name="T53">. 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9"><draw:frame draw:style-name="fr1" draw:name="Obiekt15" text:anchor-type="paragraph" svg:x="0.99cm" svg:y="0.446cm" svg:width="14.818cm" svg:height="10.446cm" draw:z-index="21"><draw:object xlink:href="./Object 5" xlink:type="simple" xlink:show="embed" xlink:actuate="onLoad"/><draw:image xlink:href="./ObjectReplacements/Object 5" xlink:type="simple" xlink:show="embed" xlink:actuate="onLoad"/><svg:desc>wykres</svg:desc></draw:frame>Wykres nr <text:span text:style-name="T304">17</text:span></text:p>
      <text:p text:style-name="P175"/>
      <text:p text:style-name="P29"/>
      <text:p text:style-name="P29"/>
      <text:p text:style-name="P29"/>
      <text:p text:style-name="P17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9"/>
      <text:p text:style-name="P39"/>
      <text:p text:style-name="P39"><text:soft-page-break/></text:p>
      <text:p text:style-name="P62">Odnotowano <text:span text:style-name="T133">453</text:span> przestępstw stwierdzonych, tj o <text:span text:style-name="T133">481</text:span> <text:span text:style-name="T280">mniej</text:span> <text:span text:style-name="T281">niż </text:span>w <text:span text:style-name="T281">roku ubiegłym</text:span> (<text:span text:style-name="T134">934</text:span>) .</text:p>
      <text:p text:style-name="P164"><text:tab/>Skalę ilości przestępstw <text:span text:style-name="T281">gospodarczych </text:span>stwierdzonych na przestrzeni lat 20<text:span text:style-name="T282">11</text:span>-201<text:span text:style-name="T280">5</text:span> zobrazowano na wykresie nr <text:span text:style-name="T304">18.</text:span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99"><draw:frame draw:style-name="fr1" draw:name="Obiekt16" text:anchor-type="paragraph" svg:x="1.827cm" svg:y="0.993cm" svg:width="13.474cm" svg:height="9.109cm" draw:z-index="20"><draw:object xlink:href="./Object 6" xlink:type="simple" xlink:show="embed" xlink:actuate="onLoad"/><draw:image xlink:href="./ObjectReplacements/Object 6" xlink:type="simple" xlink:show="embed" xlink:actuate="onLoad"/><svg:desc>wykres</svg:desc></draw:frame><text:span text:style-name="T257">Wykres nr </text:span><text:span text:style-name="T258">18</text:span></text:p>
      <text:p text:style-name="P213"/>
      <text:p text:style-name="P213"/>
      <text:p text:style-name="P213"/>
      <text:p text:style-name="P213"/>
      <text:p text:style-name="P65"/>
      <text:p text:style-name="P64"/>
      <text:p text:style-name="P64"/>
      <text:p text:style-name="P65"/>
      <text:p text:style-name="P33"><text:span text:style-name="T27"><text:tab/>Pod względem <text:s/>wykrywalności przestępstw gospodarczych <text:s/>w 201</text:span><text:span text:style-name="T36">5</text:span><text:span text:style-name="T27"> roku osiągnięty został wskaźnik </text:span><text:span text:style-name="T44">90,7</text:span><text:span text:style-name="T43">%,</text:span><text:span text:style-name="T42"> </text:span><text:span text:style-name="T27">tj. nieznacznie </text:span><text:span text:style-name="T36">niższy</text:span><text:span text:style-name="T27"> o </text:span><text:span text:style-name="T36">7,0</text:span><text:span text:style-name="T27"> % niż w roku poprzednim - przy średniej <text:s text:c="6"/>wojewódzkiej </text:span><text:span text:style-name="T26">89,9</text:span><text:span text:style-name="T20">%</text:span><text:span text:style-name="T27">. </text:span></text:p>
      <text:p text:style-name="P57"><text:span text:style-name="T198"><text:tab/>W 201</text:span><text:span text:style-name="T199">5</text:span><text:span text:style-name="T198"> roku ustalono </text:span><text:span text:style-name="T202">69</text:span><text:span text:style-name="T198"> podejrzanych, </text:span><text:span text:style-name="T200">natomiast </text:span><text:span text:style-name="T198">w roku ubiegłym </text:span><text:span text:style-name="T202">65</text:span><text:span text:style-name="T200">,</text:span><text:span text:style-name="T198"> tj. </text:span><text:span text:style-name="T201">więcej</text:span><text:span text:style-name="T198"> o </text:span><text:span text:style-name="T202">4</text:span><text:span text:style-name="T198"> (</text:span><text:span text:style-name="T201">10</text:span><text:span text:style-name="T199">6,2</text:span><text:span text:style-name="T198">%). </text:span></text:p>
      <text:p text:style-name="P190"/>
      <text:p text:style-name="P190"/>
      <text:p text:style-name="P190"/>
      <text:p text:style-name="P84"><text:soft-page-break/>ZAGROŻENIE WYKROCZENIAMI</text:p>
      <text:p text:style-name="P153"/>
      <text:p text:style-name="P74"><text:tab/><text:span text:style-name="T175">Na terenie działania</text:span><text:span text:style-name="T174"> Komend</text:span><text:span text:style-name="T175">y</text:span><text:span text:style-name="T174"> Powiatowej Policji w </text:span><text:span text:style-name="T176">Mikołowie</text:span><text:span text:style-name="T174"> w </text:span><text:span text:style-name="T11">201</text:span><text:span text:style-name="T15">5</text:span><text:span text:style-name="T174"> roku ogólna reakcja policjantów na naruszenia prawa kwalifikowane jako wykroczenia wyniosła </text:span><text:span text:style-name="T191"><text:s/></text:span><text:span text:style-name="T11">łącznie </text:span><text:span text:style-name="T15">17478</text:span><text:span text:style-name="T174"> ujawnionych wykroczeń tj. </text:span><text:span text:style-name="T306">2309</text:span><text:span text:style-name="T184"> więcej </text:span><text:span text:style-name="T12">niż</text:span><text:span text:style-name="T11"> w</text:span><text:span text:style-name="T16"> </text:span><text:span text:style-name="T11">201</text:span><text:span text:style-name="T15">4</text:span><text:span text:style-name="T174"> roku, w tym samym czasie wzrosło również stosowanie represji </text:span><text:span text:style-name="T175">(wnioski o ukaranie, mandaty karne, pouczenia) </text:span><text:span text:style-name="T174">o </text:span><text:span text:style-name="T189">2272</text:span><text:span text:style-name="T184">.</text:span><text:span text:style-name="T174"> Wzrosła </text:span><text:span text:style-name="T11"><text:s/></text:span><text:span text:style-name="T193"><text:s/></text:span><text:span text:style-name="T1">liczba odstąpień od kierowania spraw do organu orzekającego o </text:span><text:span text:style-name="T2">37</text:span><text:span text:style-name="T182">. </text:span></text:p>
      <text:p text:style-name="P75"/>
      <text:p text:style-name="P75"/>
      <text:p text:style-name="P75"/>
      <text:p text:style-name="P75"/>
      <text:p text:style-name="P75"/>
      <text:p text:style-name="P72">Wykres nr <text:span text:style-name="T304">19</text:span></text:p>
      <text:p text:style-name="P75"/>
      <text:p text:style-name="P75"><draw:frame draw:style-name="fr1" draw:name="Obiekt11" text:anchor-type="paragraph" svg:x="0.183cm" svg:y="0.31cm" svg:width="16.803cm" svg:height="9.686cm" draw:z-index="8"><draw:object xlink:href="./Object 19" xlink:type="simple" xlink:show="embed" xlink:actuate="onLoad"/><draw:image xlink:href="./ObjectReplacements/Object 19" xlink:type="simple" xlink:show="embed" xlink:actuate="onLoad"/></draw:frame></text:p>
      <text:p text:style-name="P75"/>
      <text:p text:style-name="P76"><text:tab/></text:p>
      <text:p text:style-name="P76"/>
      <text:p text:style-name="P76"/>
      <text:p text:style-name="P76"><text:tab/>Policjanci <text:span text:style-name="T252">na terenie KPP Mikołów </text:span>ujawnili <text:span text:style-name="T116">1</text:span><text:span text:style-name="T121">7478</text:span> wykrocze<text:span text:style-name="T243">ń,</text:span> to jest o <text:span text:style-name="T136">2309</text:span><text:span text:style-name="T195"> </text:span><text:span text:style-name="T242">więcej</text:span> <text:span text:style-name="T215">niż<text:line-break/>w</text:span> <text:span text:style-name="T111">201</text:span><text:span text:style-name="T121">4</text:span>r. Nałożyli <text:span text:style-name="T116">1</text:span><text:span text:style-name="T121">1305</text:span> mandatów karnych, to jest o <text:span text:style-name="T136">806</text:span> więcej <text:span text:style-name="T252">niż w roku poprzednim</text:span>. Szczegółowe zestawienie wykroczeń, w tym wykroczeń szczególnie uciążliwych w poszczególnych komórkach organizacyjnych (spoza ruchu drogowego ) przedstawia wykres nr 2<text:span text:style-name="T304">0</text:span>. Nastąpił wzrost wykroczeń <text:s/>przeciwko mieniu <text:span text:style-name="T227">(</text:span>z art. 119 i 124 <text:span text:style-name="T227">KW)</text:span> <text:span text:style-name="T184">o </text:span><text:span text:style-name="T196">24</text:span><text:span text:style-name="T184">. </text:span><text:s/>Reakcje policjantów na wykroczenia<text:line-break/>w poszczególnych kategoriach przedstawiają poniższe wykresy.</text:p>
      <text:p text:style-name="P75"/>
      <text:p text:style-name="P75"><text:tab/>W 201<text:span text:style-name="T265">5</text:span> roku kontynuowano działania zmierzające do represjonowania sprawców wykroczeń szczególnie uciążliwych społecznie <text:span text:style-name="T220">m.in.</text:span> spożywanie alkoholu wbrew przepisom, zakłócanie ładu i porządku publicznego, nieobyczajne wybryki itp., <text:span text:style-name="T254">w</text:span>ykroczeń takich ujawniono łącznie na terenie powiatu <text:span text:style-name="T242">mikołowskiego</text:span> <text:span text:style-name="T111"><text:s/></text:span><text:span text:style-name="T121">5780 </text:span><text:span text:style-name="T310">(z WRD i OPP)</text:span><text:span text:style-name="T136">.</text:span><text:span text:style-name="T194"> </text:span></text:p>
      <text:p text:style-name="P77"/>
      <text:p text:style-name="P77"/>
      <text:p text:style-name="P77"/>
      <text:p text:style-name="P77"><text:soft-page-break/></text:p>
      <text:p text:style-name="P77">Wykres nr 2<text:span text:style-name="T304">0</text:span></text:p>
      <text:p text:style-name="P68"><draw:frame draw:style-name="fr1" draw:name="Obiekt3" text:anchor-type="paragraph" svg:x="-0.012cm" svg:y="0.31cm" svg:width="16.596cm" svg:height="12.046cm" draw:z-index="0"><draw:object xlink:href="./Object 20" xlink:type="simple" xlink:show="embed" xlink:actuate="onLoad"/><draw:image xlink:href="./ObjectReplacements/Object 20" xlink:type="simple" xlink:show="embed" xlink:actuate="onLoad"/></draw:frame></text:p>
      <text:p text:style-name="P82">Wykres nr 2<text:span text:style-name="T304">1</text:span></text:p>
      <text:p text:style-name="P73"><draw:frame draw:style-name="fr1" draw:name="Obiekt10" text:anchor-type="paragraph" svg:x="-0.123cm" svg:y="0.162cm" svg:width="16.872cm" svg:height="11.772cm" draw:z-index="1"><draw:object xlink:href="./Object 21" xlink:type="simple" xlink:show="embed" xlink:actuate="onLoad"/><draw:image xlink:href="./ObjectReplacements/Object 21" xlink:type="simple" xlink:show="embed" xlink:actuate="onLoad"/></draw:frame></text:p>
      <text:p text:style-name="P68"><text:soft-page-break/>Wykres nr 2<text:span text:style-name="T304">2</text:span></text:p>
      <text:p text:style-name="P22"><draw:frame draw:style-name="fr1" draw:name="Obiekt19" text:anchor-type="paragraph" svg:x="0.131cm" svg:y="0.411cm" svg:width="16.933cm" svg:height="8.839cm" draw:z-index="2"><draw:object xlink:href="./Object 22" xlink:type="simple" xlink:show="embed" xlink:actuate="onLoad"/><draw:image xlink:href="./ObjectReplacements/Object 22" xlink:type="simple" xlink:show="embed" xlink:actuate="onLoad"/></draw:frame></text:p>
      <text:p text:style-name="P22"/>
      <text:p text:style-name="P22"/>
      <text:p text:style-name="P68">Wykres nr 2<text:span text:style-name="T304">3</text:span></text:p>
      <text:p text:style-name="P22"><draw:frame draw:style-name="fr1" draw:name="Obiekt18" text:anchor-type="paragraph" svg:x="0.152cm" svg:y="0cm" svg:width="16.679cm" svg:height="14.004cm" draw:z-index="3"><draw:object xlink:href="./Object 23" xlink:type="simple" xlink:show="embed" xlink:actuate="onLoad"/><draw:image xlink:href="./ObjectReplacements/Object 23" xlink:type="simple" xlink:show="embed" xlink:actuate="onLoad"/></draw:frame></text:p>
      <text:p text:style-name="P21"><text:soft-page-break/>BEZPIECZEŃSTWO W RUCHU DROGOWYM</text:p>
      <text:p text:style-name="P22"><text:tab/></text:p>
      <text:p text:style-name="P30"><text:span text:style-name="T153"><text:tab/>W okresie od 01.01.201</text:span><text:span text:style-name="T159">5</text:span><text:span text:style-name="T153">r. do 31.12.201</text:span><text:span text:style-name="T157">5</text:span><text:span text:style-name="T153">r. na drogach powiatu </text:span><text:span text:style-name="T155">mikołowskiego</text:span><text:span text:style-name="T153"> zaistniał</text:span><text:span text:style-name="T154">o </text:span><text:span text:style-name="T163">78</text:span><text:span text:style-name="T161"> wypadk</text:span><text:span text:style-name="T162">ów</text:span><text:span text:style-name="T161"> drogow</text:span><text:span text:style-name="T162">ych</text:span><text:span text:style-name="T161">, w których śmierć poniosł</text:span><text:span text:style-name="T162">y</text:span><text:span text:style-name="T161"> </text:span><text:span text:style-name="T163">2</text:span><text:span text:style-name="T161"> o</text:span><text:span text:style-name="T162">soby</text:span><text:span text:style-name="T161">, oraz <text:s/></text:span><text:span text:style-name="T165">8</text:span><text:span text:style-name="T163">7</text:span><text:span text:style-name="T161"> o</text:span><text:span text:style-name="T162">s</text:span><text:span text:style-name="T163">ób</text:span><text:span text:style-name="T161"> został</text:span><text:span text:style-name="T163">o</text:span><text:span text:style-name="T161"> rann</text:span><text:span text:style-name="T163">ych</text:span><text:span text:style-name="T162">,</text:span><text:span text:style-name="T161"> odnotowano </text:span><text:span text:style-name="T164">83</text:span><text:span text:style-name="T163">1</text:span><text:span text:style-name="T161"> kolizj</text:span><text:span text:style-name="T162">i</text:span><text:span text:style-name="T161"> drogow</text:span><text:span text:style-name="T162">ych</text:span><text:span text:style-name="T153">.(tabela)</text:span></text:p>
      <text:p text:style-name="P124"><text:tab/>W porównaniu do roku 201<text:span text:style-name="T266">4</text:span> nastąpił <text:span text:style-name="T253">spadek</text:span> liczby wypadków drogowych o <text:span text:style-name="T266">7</text:span>, liczb<text:span text:style-name="T239">a</text:span> wypadków ze skutkiem śmiertelnym <text:span text:style-name="T266">spadła i wyniosła</text:span> <text:span text:style-name="T288">2</text:span>. <text:span text:style-name="T266">Odnotowano spadek</text:span> liczby osób rannych o <text:span text:style-name="T266">37, wzrost</text:span> liczby kolizji drogowych o <text:span text:style-name="T291">17</text:span>. <text:span text:style-name="T266">O</text:span><text:span text:style-name="T174">fiar</text:span><text:span text:style-name="T177">ami</text:span><text:span text:style-name="T174"> śmiertelny</text:span><text:span text:style-name="T177">mi</text:span><text:span text:style-name="T174"> by</text:span><text:span text:style-name="T177">li kierujący pojazdami</text:span><text:span text:style-name="T174">.</text:span></text:p>
      <text:p text:style-name="P133"/>
      <text:p text:style-name="P134"><text:span text:style-name="T207">Zagrożenie na drogach w rejonach poszczególnych gmin powiatu </text:span><text:span text:style-name="T208">mikołowskiego</text:span><text:span text:style-name="T207"> w 201</text:span><text:span text:style-name="T209">5</text:span><text:span text:style-name="T207">r</text:span><text:span text:style-name="T210"> .</text:span></text:p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125">GMINA</text:p>
          </table:table-cell>
          <table:table-cell table:style-name="Tabela1.A1" office:value-type="string">
            <text:p text:style-name="P128">WYPADKI</text:p>
          </table:table-cell>
          <table:table-cell table:style-name="Tabela1.A1" office:value-type="string">
            <text:p text:style-name="P128">KOLIZJE</text:p>
          </table:table-cell>
          <table:table-cell table:style-name="Tabela1.A1" office:value-type="string">
            <text:p text:style-name="P128">ZABICI</text:p>
          </table:table-cell>
          <table:table-cell table:style-name="Tabela1.E1" office:value-type="string">
            <text:p text:style-name="P128">RANNI</text:p>
          </table:table-cell>
        </table:table-row>
        <table:table-row table:style-name="Tabela1.1">
          <table:table-cell table:style-name="Tabela1.A2" office:value-type="string">
            <text:p text:style-name="P129">MIKOŁÓW</text:p>
          </table:table-cell>
          <table:table-cell table:style-name="Tabela1.A2" office:value-type="string">
            <text:p text:style-name="P125">4<text:span text:style-name="T264">6</text:span></text:p>
          </table:table-cell>
          <table:table-cell table:style-name="Tabela1.A2" office:value-type="string">
            <text:p text:style-name="P125">4<text:span text:style-name="T264">84</text:span></text:p>
          </table:table-cell>
          <table:table-cell table:style-name="Tabela1.A2" office:value-type="string">
            <text:p text:style-name="P126">0</text:p>
          </table:table-cell>
          <table:table-cell table:style-name="Tabela1.E2" office:value-type="string">
            <text:p text:style-name="P125">5<text:span text:style-name="T264">5</text:span></text:p>
          </table:table-cell>
        </table:table-row>
        <table:table-row table:style-name="Tabela1.1">
          <table:table-cell table:style-name="Tabela1.A6" office:value-type="string">
            <text:p text:style-name="P129">ŁAZISKA GÓRNE</text:p>
          </table:table-cell>
          <table:table-cell table:style-name="Tabela1.A2" office:value-type="string">
            <text:p text:style-name="P126">7</text:p>
          </table:table-cell>
          <table:table-cell table:style-name="Tabela1.A2" office:value-type="string">
            <text:p text:style-name="P125">1<text:span text:style-name="T264">22</text:span></text:p>
          </table:table-cell>
          <table:table-cell table:style-name="Tabela1.A2" office:value-type="string">
            <text:p text:style-name="P126">0</text:p>
          </table:table-cell>
          <table:table-cell table:style-name="Tabela1.E2" office:value-type="string">
            <text:p text:style-name="P126">7</text:p>
          </table:table-cell>
        </table:table-row>
        <table:table-row table:style-name="Tabela1.1">
          <table:table-cell table:style-name="Tabela1.A6" office:value-type="string">
            <text:p text:style-name="P129">ORZESZE</text:p>
          </table:table-cell>
          <table:table-cell table:style-name="Tabela1.A2" office:value-type="string">
            <text:p text:style-name="P126">13</text:p>
          </table:table-cell>
          <table:table-cell table:style-name="Tabela1.A2" office:value-type="string">
            <text:p text:style-name="P125">1<text:span text:style-name="T264">51</text:span></text:p>
          </table:table-cell>
          <table:table-cell table:style-name="Tabela1.A2" office:value-type="string">
            <text:p text:style-name="P125">2</text:p>
          </table:table-cell>
          <table:table-cell table:style-name="Tabela1.E2" office:value-type="string">
            <text:p text:style-name="P126">11</text:p>
          </table:table-cell>
        </table:table-row>
        <table:table-row table:style-name="Tabela1.1">
          <table:table-cell table:style-name="Tabela1.A6" office:value-type="string">
            <text:p text:style-name="P129">ORNONTOWICE</text:p>
          </table:table-cell>
          <table:table-cell table:style-name="Tabela1.A2" office:value-type="string">
            <text:p text:style-name="P126">4</text:p>
          </table:table-cell>
          <table:table-cell table:style-name="Tabela1.A2" office:value-type="string">
            <text:p text:style-name="P125">3<text:span text:style-name="T264">7</text:span></text:p>
          </table:table-cell>
          <table:table-cell table:style-name="Tabela1.A2" office:value-type="string">
            <text:p text:style-name="P125">0</text:p>
          </table:table-cell>
          <table:table-cell table:style-name="Tabela1.E2" office:value-type="string">
            <text:p text:style-name="P126">4</text:p>
          </table:table-cell>
        </table:table-row>
        <table:table-row table:style-name="Tabela1.1">
          <table:table-cell table:style-name="Tabela1.A6" office:value-type="string">
            <text:p text:style-name="P129">WYRY</text:p>
          </table:table-cell>
          <table:table-cell table:style-name="Tabela1.A2" office:value-type="string">
            <text:p text:style-name="P126">8</text:p>
          </table:table-cell>
          <table:table-cell table:style-name="Tabela1.A2" office:value-type="string">
            <text:p text:style-name="P125">37</text:p>
          </table:table-cell>
          <table:table-cell table:style-name="Tabela1.A2" office:value-type="string">
            <text:p text:style-name="P125">0</text:p>
          </table:table-cell>
          <table:table-cell table:style-name="Tabela1.E2" office:value-type="string">
            <text:p text:style-name="P126">10</text:p>
          </table:table-cell>
        </table:table-row>
        <table:table-row table:style-name="Tabela1.1">
          <table:table-cell table:style-name="Tabela1.A7" office:value-type="string">
            <text:p text:style-name="P130">POWIAT</text:p>
          </table:table-cell>
          <table:table-cell table:style-name="Tabela1.A7" office:value-type="string">
            <text:p text:style-name="P126">78</text:p>
          </table:table-cell>
          <table:table-cell table:style-name="Tabela1.A7" office:value-type="string">
            <text:p text:style-name="P127">8<text:span text:style-name="T292">3</text:span>1</text:p>
          </table:table-cell>
          <table:table-cell table:style-name="Tabela1.A7" office:value-type="string">
            <text:p text:style-name="P126">2</text:p>
          </table:table-cell>
          <table:table-cell table:style-name="Tabela1.E7" office:value-type="string">
            <text:p text:style-name="P126"><text:span text:style-name="T291">8</text:span>7</text:p>
          </table:table-cell>
        </table:table-row>
        <table:table-row table:style-name="Tabela1.1">
          <table:table-cell table:style-name="Tabela1.A8" office:value-type="float" office:value="2014">
            <text:p text:style-name="P132">2014</text:p>
          </table:table-cell>
          <table:table-cell table:style-name="Tabela1.A8" office:value-type="float" office:value="85">
            <text:p text:style-name="P126">85</text:p>
          </table:table-cell>
          <table:table-cell table:style-name="Tabela1.A8" office:value-type="float" office:value="768">
            <text:p text:style-name="P126">768</text:p>
          </table:table-cell>
          <table:table-cell table:style-name="Tabela1.A8" office:value-type="float" office:value="4">
            <text:p text:style-name="P126">4</text:p>
          </table:table-cell>
          <table:table-cell table:style-name="Tabela1.E8" office:value-type="float" office:value="104">
            <text:p text:style-name="P126">104</text:p>
          </table:table-cell>
        </table:table-row>
        <table:table-row table:style-name="Tabela1.1">
          <table:table-cell table:style-name="Tabela1.A8" office:value-type="float" office:value="2013">
            <text:p text:style-name="P131">201<text:span text:style-name="T238">3</text:span></text:p>
          </table:table-cell>
          <table:table-cell table:style-name="Tabela1.A8" office:value-type="float" office:value="88">
            <text:p text:style-name="P125">88</text:p>
          </table:table-cell>
          <table:table-cell table:style-name="Tabela1.A8" office:value-type="float" office:value="892">
            <text:p text:style-name="P125">892</text:p>
          </table:table-cell>
          <table:table-cell table:style-name="Tabela1.A8" office:value-type="float" office:value="4">
            <text:p text:style-name="P125">4</text:p>
          </table:table-cell>
          <table:table-cell table:style-name="Tabela1.E8" office:value-type="float" office:value="99">
            <text:p text:style-name="P125">99</text:p>
          </table:table-cell>
        </table:table-row>
        <table:table-row table:style-name="Tabela1.1">
          <table:table-cell table:style-name="Tabela1.A8" office:value-type="float" office:value="2012">
            <text:p text:style-name="P131">201<text:span text:style-name="T238">2</text:span></text:p>
          </table:table-cell>
          <table:table-cell table:style-name="Tabela1.A8" office:value-type="float" office:value="66">
            <text:p text:style-name="P125">66</text:p>
          </table:table-cell>
          <table:table-cell table:style-name="Tabela1.A8" office:value-type="float" office:value="865">
            <text:p text:style-name="P125">865</text:p>
          </table:table-cell>
          <table:table-cell table:style-name="Tabela1.A8" office:value-type="float" office:value="12">
            <text:p text:style-name="P125">12</text:p>
          </table:table-cell>
          <table:table-cell table:style-name="Tabela1.E8" office:value-type="float" office:value="75">
            <text:p text:style-name="P125">75</text:p>
          </table:table-cell>
        </table:table-row>
        <table:table-row table:style-name="Tabela1.1">
          <table:table-cell table:style-name="Tabela1.A8" office:value-type="float" office:value="2011">
            <text:p text:style-name="P131">201<text:span text:style-name="T238">1</text:span></text:p>
          </table:table-cell>
          <table:table-cell table:style-name="Tabela1.A8" office:value-type="float" office:value="53">
            <text:p text:style-name="P125">53</text:p>
          </table:table-cell>
          <table:table-cell table:style-name="Tabela1.A8" office:value-type="float" office:value="860">
            <text:p text:style-name="P125">860</text:p>
          </table:table-cell>
          <table:table-cell table:style-name="Tabela1.A8" office:value-type="float" office:value="10">
            <text:p text:style-name="P125">10</text:p>
          </table:table-cell>
          <table:table-cell table:style-name="Tabela1.E8" office:value-type="float" office:value="52">
            <text:p text:style-name="P125">52</text:p>
          </table:table-cell>
        </table:table-row>
      </table:table>
      <text:p text:style-name="P124"/>
      <text:p text:style-name="P124"><text:tab/>Z przedstawionego materiału wynika, że <text:s/><text:span text:style-name="T295">wzrost</text:span> zagrożeni<text:span text:style-name="T295">a</text:span> zdarzeniami drogowymi oraz ich skutkami występuje na terenie miasta i gminy <text:span text:style-name="T239">Mikołów</text:span>, <text:span text:style-name="T296">gminy Ornontowice oraz Wyry</text:span>.</text:p>
      <text:p text:style-name="P124"/>
      <text:p text:style-name="P137"><text:span text:style-name="T153"><text:tab/>Skalę <text:s/>zagrożenia zdarzeniami drogowymi na terenach poszczególnych gmin na przestrzeni lat 20</text:span><text:span text:style-name="T156">1</text:span><text:span text:style-name="T158">1</text:span><text:span text:style-name="T153"> do 201</text:span><text:span text:style-name="T158">5</text:span><text:span text:style-name="T153"> przedstawiono na wykresach nr 2</text:span><text:span text:style-name="T160">4</text:span><text:span text:style-name="T153">-2</text:span><text:span text:style-name="T160">7</text:span><text:span text:style-name="T210">.</text:span></text:p>
      <text:p text:style-name="P135"/>
      <text:p text:style-name="P136">Wykres nr 2<text:span text:style-name="T304">4</text:span></text:p>
      <text:p text:style-name="P135"><draw:frame draw:style-name="fr1" draw:name="Obiekt28" text:anchor-type="paragraph" svg:x="0.026cm" svg:y="0.252cm" svg:width="16.819cm" svg:height="8.587cm" draw:z-index="4"><draw:object xlink:href="./Object 25" xlink:type="simple" xlink:show="embed" xlink:actuate="onLoad"/><draw:image xlink:href="./ObjectReplacements/Object 25" xlink:type="simple" xlink:show="embed" xlink:actuate="onLoad"/></draw:frame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Wykres nr 2<text:span text:style-name="T304">5</text:span></text:p>
      <text:p text:style-name="P136"><draw:frame draw:style-name="fr2" draw:name="Obiekt29" text:anchor-type="paragraph" svg:y="0.296cm" svg:width="17.799cm" svg:height="10.253cm" draw:z-index="5"><draw:object xlink:href="./Object 26" xlink:type="simple" xlink:show="embed" xlink:actuate="onLoad"/><draw:image xlink:href="./ObjectReplacements/Object 26" xlink:type="simple" xlink:show="embed" xlink:actuate="onLoad"/></draw:frame> <text:s text:c="3"/></text:p>
      <text:p text:style-name="P136"/>
      <text:p text:style-name="P136"/>
      <text:p text:style-name="P136">Wykres nr 2<text:span text:style-name="T304">6</text:span></text:p>
      <text:p text:style-name="P136"><draw:frame draw:style-name="fr2" draw:name="Obiekt30" text:anchor-type="paragraph" svg:y="0.33cm" svg:width="17.902cm" svg:height="11.023cm" draw:z-index="6"><draw:object xlink:href="./Object 27" xlink:type="simple" xlink:show="embed" xlink:actuate="onLoad"/><draw:image xlink:href="./ObjectReplacements/Object 27" xlink:type="simple" xlink:show="embed" xlink:actuate="onLoad"/></draw:frame></text:p>
      <text:p text:style-name="P136"/>
      <text:p text:style-name="P136"/>
      <text:p text:style-name="P136"/>
      <text:p text:style-name="P136"/>
      <text:p text:style-name="P136"><text:soft-page-break/></text:p>
      <text:p text:style-name="P136">Wykres nr 2<text:span text:style-name="T304">7</text:span></text:p>
      <text:p text:style-name="P101"><draw:frame draw:style-name="fr1" draw:name="Obiekt31" text:anchor-type="paragraph" svg:x="0.016cm" svg:y="0.007cm" svg:width="17.03cm" svg:height="9.911cm" draw:z-index="9"><draw:object xlink:href="./Object 28" xlink:type="simple" xlink:show="embed" xlink:actuate="onLoad"/><draw:image xlink:href="./ObjectReplacements/Object 28" xlink:type="simple" xlink:show="embed" xlink:actuate="onLoad"/></draw:frame></text:p>
      <text:p text:style-name="P101"/>
      <text:p text:style-name="P101"/>
      <text:p text:style-name="P101">Najczęściej do wypadków i kolizji dochodzi z winy kierującego głównie na skutek nadmiernej prędkości jazdy, brawury, braku wyobraźni i umiejętności przewidywania sytuacji <text:s text:c="13"/>na drodze oraz lekceważenie podstawowych zasad bezpieczeństwa jak choćby jazda bez pasów bezpieczeństwa.</text:p>
      <text:p text:style-name="P101"/>
      <text:p text:style-name="P102">W infrastrukturze drogowej ujawniono 1<text:span text:style-name="T267">28</text:span> nieprawidłowości (201<text:span text:style-name="T267">4</text:span>r – <text:span text:style-name="T255">107</text:span>), <text:span text:style-name="T255">w związku</text:span></text:p>
      <text:p text:style-name="P98"><text:span text:style-name="T255">z czym </text:span>skierowano <text:span text:style-name="T255">128 </text:span>wniosków do zarządców dróg. </text:p>
      <text:p text:style-name="P101"/>
      <text:p text:style-name="P101">Nadal, pomimo widocznego spadku w stosunku do roku ubiegłego, utrzymuje się zagrożenie <text:span text:style-name="T293">związane z </text:span>udział<text:span text:style-name="T293">em</text:span> nietrzeźwych kierowców w zdarzeniach drogowych. W 201<text:span text:style-name="T267">5</text:span>r nietrzeźwi sprawcy spowodowali <text:span text:style-name="T267">2</text:span> wypad<text:span text:style-name="T240">ki</text:span> drogow<text:span text:style-name="T240">e</text:span>, <text:span text:style-name="T267">13</text:span> kolizj<text:span text:style-name="T267">i</text:span>, zatrzymano na gorącym uczynku popełnienia przestępstwa drogowego kierowania w stanie nietrzeźwości<text:span text:style-name="T111"> </text:span><text:span text:style-name="T122">162</text:span><text:span text:style-name="T111"> </text:span>sprawców ( art. 178a §1 i 2 kk a od dn. 09.11.2013r. również art. 87§1a kw) oraz <text:span text:style-name="T122">93</text:span> sprawców jazdy po użyciu alkoholu ( art. 87§ 1kw i 87§ 2kw). Analogicznie w 201<text:span text:style-name="T267">4</text:span>r. zatrzymano <text:span text:style-name="T117">1</text:span><text:span text:style-name="T122">68</text:span> nietrzeźwych <text:s/>kierujących ( art. 178a §1<text:line-break/>i 2 kk) - mniej o <text:span text:style-name="T267">3,57</text:span> %, oraz <text:span text:style-name="T122">150</text:span> sprawców jazdy po użyciu alkoholu ( art. 87§ 1kw i 87§ 2kw) tj. <text:span text:style-name="T267">więcej</text:span> o <text:span text:style-name="T267">62</text:span> %. Oznacza <text:s/>to w porównaniu do roku 201<text:span text:style-name="T267">4</text:span> <text:span text:style-name="T259">spadek</text:span> ujawnień <text:s/>wszystkich przypadków kierowania zarówno w stanie nietrzeźwości jak i w stanie po użyciu alkoholu o <text:span text:style-name="T122">74</text:span> sprawców<text:line-break/>- tj. o 2<text:span text:style-name="T267">3</text:span>,<text:span text:style-name="T267">27</text:span> %.</text:p>
      <text:p text:style-name="P101"/>
      <text:p text:style-name="P101">W 201<text:span text:style-name="T270">5</text:span> roku Policjanci WRD zatrzymali <text:span text:style-name="T111">2</text:span><text:span text:style-name="T123">34</text:span> praw<text:span text:style-name="T268">a</text:span> jazdy, w tym <text:span text:style-name="T244">135</text:span> za kierowanie pojazdami w stanie nietrzeźwości lub w stanie po spożyciu alkoholu <text:span text:style-name="T230">(2014r - 262)</text:span>, zatrzymano <text:span text:style-name="T111">1</text:span><text:span text:style-name="T123">311</text:span> dowod<text:span text:style-name="T244">ów</text:span> rejestracyjn<text:span text:style-name="T244">ych</text:span> (201<text:span text:style-name="T268">4</text:span>r. - <text:span text:style-name="T268">1121</text:span>). <text:span text:style-name="T255">U</text:span>jawnili <text:span text:style-name="T113">8</text:span><text:span text:style-name="T123">673</text:span>wykroczeń (201<text:span text:style-name="T268">4</text:span>r. - <text:span text:style-name="T268">8366</text:span>), w tym popełnionych przez pieszych <text:span text:style-name="T113">8</text:span><text:span text:style-name="T123">83</text:span> (201<text:span text:style-name="T268">4</text:span>r. - <text:span text:style-name="T268">893</text:span>). Nałożono <text:span text:style-name="T240">7756</text:span><text:span text:style-name="T111"> </text:span>mandat<text:span text:style-name="T268">ów</text:span> karn<text:span text:style-name="T268">ych</text:span><text:line-break/>(201<text:span text:style-name="T268">4</text:span>r. - <text:span text:style-name="T268">7382</text:span>) oraz zastosowano <text:span text:style-name="T123">303</text:span> poucze<text:span text:style-name="T268">nia</text:span> <text:span text:style-name="T230">(2014r. - 420)</text:span>.</text:p>
      <text:p text:style-name="P101"/>
      <text:p text:style-name="P108"><text:tab/></text:p>
      <text:p text:style-name="P108"/>
      <text:p text:style-name="P108"><text:soft-page-break/></text:p>
      <text:p text:style-name="P108">Liczbę ujawnionych kierujących będących pod działaniem alkoholu na przestrzeni lat<text:line-break/>20<text:span text:style-name="T244">13</text:span>-201<text:span text:style-name="T261">5</text:span> przedstawia poniższa tabel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1"/>
          </table:table-cell>
          <table:table-cell table:style-name="Tabela2.B1" office:value-type="string">
            <text:p text:style-name="P138">201<text:span text:style-name="T241">3</text:span></text:p>
          </table:table-cell>
          <table:table-cell table:style-name="Tabela2.B1" office:value-type="string">
            <text:p text:style-name="P138">201<text:span text:style-name="T241">4</text:span></text:p>
          </table:table-cell>
          <table:table-cell table:style-name="Tabela2.D1" office:value-type="string">
            <text:p text:style-name="P138">201<text:span text:style-name="T261">5</text:span></text:p>
          </table:table-cell>
        </table:table-row>
        <table:table-row>
          <table:table-cell table:style-name="Tabela2.A8" office:value-type="string">
            <text:p text:style-name="P141">178a<text:span text:style-name="T211">§1 kk,</text:span></text:p>
          </table:table-cell>
          <table:table-cell table:style-name="Tabela2.B8" office:value-type="string">
            <text:p text:style-name="P142">188</text:p>
          </table:table-cell>
          <table:table-cell table:style-name="Tabela2.C8" office:value-type="string">
            <text:p text:style-name="P142">1<text:span text:style-name="T251">68</text:span></text:p>
          </table:table-cell>
          <table:table-cell table:style-name="Tabela2.D8" office:value-type="string">
            <text:p text:style-name="P143">151</text:p>
          </table:table-cell>
        </table:table-row>
        <table:table-row>
          <table:table-cell table:style-name="Tabela2.A8" office:value-type="string">
            <text:p text:style-name="P141"><text:span text:style-name="T204">W </text:span><text:span text:style-name="T203">tym WRD</text:span></text:p>
          </table:table-cell>
          <table:table-cell table:style-name="Tabela2.B8" office:value-type="string">
            <text:p text:style-name="P142">139</text:p>
          </table:table-cell>
          <table:table-cell table:style-name="Tabela2.C8" office:value-type="string">
            <text:p text:style-name="P142">135</text:p>
          </table:table-cell>
          <table:table-cell table:style-name="Tabela2.D8" office:value-type="string">
            <text:p text:style-name="P143">117</text:p>
          </table:table-cell>
        </table:table-row>
        <table:table-row>
          <table:table-cell table:style-name="Tabela2.A8" office:value-type="string">
            <text:p text:style-name="P141">87<text:span text:style-name="T211">§1</text:span> kw, </text:p>
          </table:table-cell>
          <table:table-cell table:style-name="Tabela2.B8" office:value-type="string">
            <text:p text:style-name="P142">1<text:span text:style-name="T251">44</text:span></text:p>
          </table:table-cell>
          <table:table-cell table:style-name="Tabela2.C8" office:value-type="string">
            <text:p text:style-name="P142"><text:span text:style-name="T245">1</text:span>26</text:p>
          </table:table-cell>
          <table:table-cell table:style-name="Tabela2.D8" office:value-type="string">
            <text:p text:style-name="P143">75</text:p>
          </table:table-cell>
        </table:table-row>
        <table:table-row>
          <table:table-cell table:style-name="Tabela2.A8" office:value-type="string">
            <text:p text:style-name="P141">87<text:span text:style-name="T211">§2 kw</text:span></text:p>
          </table:table-cell>
          <table:table-cell table:style-name="Tabela2.B8" office:value-type="string">
            <text:p text:style-name="P142">9</text:p>
          </table:table-cell>
          <table:table-cell table:style-name="Tabela2.C8" office:value-type="string">
            <text:p text:style-name="P142">3</text:p>
          </table:table-cell>
          <table:table-cell table:style-name="Tabela2.D8" office:value-type="string">
            <text:p text:style-name="P143">7</text:p>
          </table:table-cell>
        </table:table-row>
        <table:table-row>
          <table:table-cell table:style-name="Tabela2.A8" office:value-type="string">
            <text:p text:style-name="P141">87<text:span text:style-name="T211">§</text:span><text:span text:style-name="T212">1a</text:span><text:span text:style-name="T211"> kw</text:span></text:p>
          </table:table-cell>
          <table:table-cell table:style-name="Tabela2.B8" office:value-type="string">
            <text:p text:style-name="P142">58</text:p>
          </table:table-cell>
          <table:table-cell table:style-name="Tabela2.C8" office:value-type="string">
            <text:p text:style-name="P142">21</text:p>
          </table:table-cell>
          <table:table-cell table:style-name="Tabela2.D8" office:value-type="string">
            <text:p text:style-name="P143">11</text:p>
          </table:table-cell>
        </table:table-row>
        <table:table-row>
          <table:table-cell table:style-name="Tabela2.A8" office:value-type="string">
            <text:p text:style-name="P145">w tym WRD</text:p>
          </table:table-cell>
          <table:table-cell table:style-name="Tabela2.B8" office:value-type="string">
            <text:p text:style-name="P142">126</text:p>
          </table:table-cell>
          <table:table-cell table:style-name="Tabela2.C8" office:value-type="string">
            <text:p text:style-name="P142">13<text:span text:style-name="T251">5</text:span></text:p>
          </table:table-cell>
          <table:table-cell table:style-name="Tabela2.D8" office:value-type="string">
            <text:p text:style-name="P144">74</text:p>
          </table:table-cell>
        </table:table-row>
        <table:table-row>
          <table:table-cell table:style-name="Tabela2.A8" office:value-type="string">
            <text:p text:style-name="P140">RAZEM</text:p>
          </table:table-cell>
          <table:table-cell table:style-name="Tabela2.B8" office:value-type="string">
            <text:p text:style-name="P138">399</text:p>
          </table:table-cell>
          <table:table-cell table:style-name="Tabela2.C8" office:value-type="string">
            <text:p text:style-name="P138">318</text:p>
          </table:table-cell>
          <table:table-cell table:style-name="Tabela2.D8" office:value-type="string">
            <text:p text:style-name="P139">244</text:p>
          </table:table-cell>
        </table:table-row>
      </table:table>
      <text:p text:style-name="P109"/>
      <text:p text:style-name="P109"/>
      <text:p text:style-name="P109">Wykres nr 2<text:span text:style-name="T304">8</text:span></text:p>
      <text:p text:style-name="P108"><draw:frame draw:style-name="fr1" draw:name="Obiekt32" text:anchor-type="paragraph" svg:x="-0.134cm" svg:y="0.337cm" svg:width="18.611cm" svg:height="11.379cm" draw:z-index="7"><draw:object xlink:href="./Object 29" xlink:type="simple" xlink:show="embed" xlink:actuate="onLoad"/><draw:image xlink:href="./ObjectReplacements/Object 29" xlink:type="simple" xlink:show="embed" xlink:actuate="onLoad"/></draw:frame></text:p>
      <text:p text:style-name="P24">Miejscami szczególnie zagrożonymi w ruchu drogowym na terenie powiatu <text:span text:style-name="T270">mikołow</text:span>skiego są:</text:p>
      <text:list xml:id="list2521850303401014019" text:style-name="L3">
        <text:list-item>
          <text:p text:style-name="P174">Droga Krajowa DK<text:span text:style-name="T241">81,</text:span> <text:span text:style-name="T241">Mikołów-Łaziska Górne-Orzesze</text:span> - <text:span text:style-name="T114">1</text:span><text:span text:style-name="T124">30</text:span> zdarze<text:span text:style-name="T269">ń</text:span> drogow<text:span text:style-name="T269">ych</text:span> </text:p>
        </text:list-item>
        <text:list-item>
          <text:p text:style-name="P174">Droga Krajowa DK <text:span text:style-name="T241">44</text:span>, <text:span text:style-name="T241">Mikołów</text:span> <text:s/>- <text:span text:style-name="T111">1</text:span><text:span text:style-name="T114">1</text:span><text:span text:style-name="T124">3</text:span> zdarzeń drogowych </text:p>
        </text:list-item>
        <text:list-item>
          <text:p text:style-name="P174">Droga Wojewódzka DW 9<text:span text:style-name="T241">25, Mikołów, Orzesze, Ornontowice</text:span> - <text:span text:style-name="T124">55</text:span> zdarzeń drogowych </text:p>
        </text:list-item>
        <text:list-item>
          <text:p text:style-name="P174"><text:span text:style-name="T230">Droga Wojewódzka DW 928, Mikołów, Wyry - </text:span><text:span text:style-name="T124">38</text:span><text:span text:style-name="T230"> zdarzeń drogowych </text:span></text:p>
        </text:list-item>
      </text:list>
      <text:p text:style-name="P22"/>
      <text:p text:style-name="P103">W 201<text:span text:style-name="T270">5</text:span> roku <text:span text:style-name="T256">niemal każdego dnia </text:span>przeprowadz<text:span text:style-name="T256">a</text:span>n<text:span text:style-name="T256">o</text:span> działa<text:span text:style-name="T256">nia</text:span> o charakterze kontrolno-prewencyjnym<text:span text:style-name="T230"> </text:span>w ramach wzmożonych akcji na drogach i obszarach zagrożonych – cyklicznie<text:line-break/>- w stosunku do uczestników ruchu drogowego (ALKOHOL I NARKOTYKI, TRZEŹWOŚ<text:span text:style-name="T231">Ć</text:span>, TRZEŻWE PRZEWOZY, NIECHRONIENI <text:span text:style-name="T269">UCZESTNICY RUCHU DROGOWEGO, </text:span>PIESI, BEZPIECZNY WEEKEND, PASY, <text:span text:style-name="T231">T</text:span>RUCK <text:span text:style-name="T269">I </text:span>BUS, PRĘDKOŚĆ, <text:span text:style-name="T269">MOTOCYKL I QUAD</text:span> ).</text:p>
      <text:p text:style-name="P103"><text:soft-page-break/></text:p>
      <text:p text:style-name="P42">PRZESTĘPCZOŚĆ NIELETNICH I PRZEMOC W RODZINIE</text:p>
      <text:p text:style-name="P42"/>
      <text:p text:style-name="P11"><text:tab/>W roku statystycznym 201<text:span text:style-name="T262">5</text:span> funkcjonariusze Zespołu ds Nieletnich i Patologii Komendy Powiatowej Policji w <text:span text:style-name="T250">Mikołowie</text:span>, oprócz szeroko rozumianej pracy profilaktycznej, prowadzili również czynności w zakresie rozpoznania środowiska nieletnich sprawców czynów karalnych, jak również nieletnich wykazujących swoim zachowaniem wysoki stopień demoralizacji. Prowadzono również czynności dotyczące prowadzonych postępowań w sprawach nieletnich. Ponadto w zakres pracy Zespołu wchodzi problematyka przemocy w rodzinie i koordynacja „Niebieskich Kart”. Prowadzono również czynności dotyczące prowadzonych postępowań w sprawach nieletnich. Zespół ds. Nieletnich prowadzi również sprawy poszukiwawcze - zarówno opiekuńcze - <text:s/>jak też zaginięcia osób kat III dotyczące nieletnich.</text:p>
      <text:p text:style-name="P10"><text:tab/> Obrazując problematykę przestępczości wśród nieletnich należy wskazać, że w 201<text:span text:style-name="T263">5</text:span> roku odnotowano <text:span text:style-name="T263">120</text:span> czynów karalnych, których dopuściło się <text:span text:style-name="T263">25</text:span> nieletnich. W porównaniu do lat ubiegłych przedstawia się to następująco:</text:p>
      <text:p text:style-name="P110">Wykres nr <text:span text:style-name="T304">29</text:span></text:p>
      <text:p text:style-name="P8"><draw:frame draw:style-name="fr1" draw:name="Obiekt23" text:anchor-type="paragraph" svg:x="0.021cm" svg:y="0.443cm" svg:width="16.886cm" svg:height="5.263cm" draw:z-index="10"><draw:object xlink:href="./Object 24" xlink:type="simple" xlink:show="embed" xlink:actuate="onLoad"/><draw:image xlink:href="./ObjectReplacements/Object 24" xlink:type="simple" xlink:show="embed" xlink:actuate="onLoad"/></draw:frame></text:p>
      <text:p text:style-name="P8"/>
      <text:p text:style-name="P8">Jeżeli chodzi o ujawnione czyny karalne popełnione przez nieletnich sprawców w kategorii <text:s/>(kryminalne):</text:p>
      <text:p text:style-name="P9"><draw:frame draw:style-name="fr1" draw:name="Obiekt24" text:anchor-type="paragraph" svg:x="0.021cm" svg:y="1.36cm" svg:width="16.91cm" svg:height="4.948cm" draw:z-index="11"><draw:object xlink:href="./Object 30" xlink:type="simple" xlink:show="embed" xlink:actuate="onLoad"/><draw:image xlink:href="./ObjectReplacements/Object 30" xlink:type="simple" xlink:show="embed" xlink:actuate="onLoad"/></draw:frame></text:p>
      <text:p text:style-name="P109">Wykres nr 3<text:span text:style-name="T304">0</text:span></text:p>
      <text:p text:style-name="P5"/>
      <text:p text:style-name="P5"/>
      <text:p text:style-name="P5"><text:soft-page-break/><text:tab/>Udział % ilości nieletnich i czynów w odniesieniu do dorosłych i roku poprzedniego obrazują poniższe tabele.</text:p>
      <text:p text:style-name="P5"/>
      <text:list xml:id="list7961555769126105325" text:style-name="L4">
        <text:list-item>
          <text:p text:style-name="P178"><text:s/>Udział procentowy nieletnich sprawców czynów karalnych do ogólnej liczby przestępstw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header-rows>
          <table:table-row>
            <table:table-cell table:style-name="Tabela3.A1" office:value-type="string">
              <text:p text:style-name="P155">Rok</text:p>
            </table:table-cell>
            <table:table-cell table:style-name="Tabela3.A1" office:value-type="string">
              <text:p text:style-name="P155">Przestępstwa stwierdzone</text:p>
            </table:table-cell>
            <table:table-cell table:style-name="Tabela3.A1" office:value-type="string">
              <text:p text:style-name="P155">Czyny</text:p>
              <text:p text:style-name="P155">karalne</text:p>
            </table:table-cell>
            <table:table-cell table:style-name="Tabela3.D1" office:value-type="string">
              <text:p text:style-name="P156">% udział</text:p>
            </table:table-cell>
            <table:table-cell table:style-name="Tabela3.A1" office:value-type="string">
              <text:p text:style-name="P155">Podejrzani</text:p>
              <text:p text:style-name="P155">ogółem</text:p>
            </table:table-cell>
            <table:table-cell table:style-name="Tabela3.A1" office:value-type="string">
              <text:p text:style-name="P155">Osoby nieletnie</text:p>
            </table:table-cell>
            <table:table-cell table:style-name="Tabela3.G1" office:value-type="string">
              <text:p text:style-name="P155">% udział</text:p>
            </table:table-cell>
          </table:table-row>
        </table:table-header-rows>
        <table:table-row>
          <table:table-cell table:style-name="Tabela3.A2" office:value-type="float" office:value="2011">
            <text:p text:style-name="P146">2011</text:p>
          </table:table-cell>
          <table:table-cell table:style-name="Tabela3.B2" office:value-type="float" office:value="2080">
            <text:p text:style-name="P146">2080</text:p>
          </table:table-cell>
          <table:table-cell table:style-name="Tabela3.C2" office:value-type="float" office:value="256">
            <text:p text:style-name="P146">256</text:p>
          </table:table-cell>
          <table:table-cell table:style-name="Tabela3.D2" office:value-type="float" office:value="12.3">
            <text:p text:style-name="P151">12,3</text:p>
          </table:table-cell>
          <table:table-cell table:style-name="Tabela3.E2" office:value-type="float" office:value="844">
            <text:p text:style-name="P146">844</text:p>
          </table:table-cell>
          <table:table-cell table:style-name="Tabela3.F2" office:value-type="float" office:value="97">
            <text:p text:style-name="P146">97</text:p>
          </table:table-cell>
          <table:table-cell table:style-name="Tabela3.G2" office:value-type="float" office:value="11.49">
            <text:p text:style-name="P146">11,49</text:p>
          </table:table-cell>
        </table:table-row>
        <table:table-row>
          <table:table-cell table:style-name="Tabela3.A3" office:value-type="float" office:value="2012">
            <text:p text:style-name="P146">2012</text:p>
          </table:table-cell>
          <table:table-cell table:style-name="Tabela3.B3" office:value-type="float" office:value="2610">
            <text:p text:style-name="P146">2610</text:p>
          </table:table-cell>
          <table:table-cell table:style-name="Tabela3.C3" office:value-type="float" office:value="462">
            <text:p text:style-name="P146">462</text:p>
          </table:table-cell>
          <table:table-cell table:style-name="Tabela3.D2" office:value-type="float" office:value="17.7">
            <text:p text:style-name="P151">17,7</text:p>
          </table:table-cell>
          <table:table-cell table:style-name="Tabela3.E3" office:value-type="float" office:value="977">
            <text:p text:style-name="P146">977</text:p>
          </table:table-cell>
          <table:table-cell table:style-name="Tabela3.F3" office:value-type="float" office:value="98">
            <text:p text:style-name="P146">98</text:p>
          </table:table-cell>
          <table:table-cell table:style-name="Tabela3.G2" office:value-type="float" office:value="10.03">
            <text:p text:style-name="P146">10,03</text:p>
          </table:table-cell>
        </table:table-row>
        <table:table-row>
          <table:table-cell table:style-name="Tabela3.A4" office:value-type="float" office:value="2013">
            <text:p text:style-name="P146">2013</text:p>
          </table:table-cell>
          <table:table-cell table:style-name="Tabela3.B4" office:value-type="float" office:value="2371">
            <text:p text:style-name="P146">2371</text:p>
          </table:table-cell>
          <table:table-cell table:style-name="Tabela3.C4" office:value-type="float" office:value="473">
            <text:p text:style-name="P146">473</text:p>
          </table:table-cell>
          <table:table-cell table:style-name="Tabela3.D2" office:value-type="float" office:value="19.9">
            <text:p text:style-name="P151">19,9</text:p>
          </table:table-cell>
          <table:table-cell table:style-name="Tabela3.E4" office:value-type="float" office:value="783">
            <text:p text:style-name="P146">783</text:p>
          </table:table-cell>
          <table:table-cell table:style-name="Tabela3.F4" office:value-type="float" office:value="80">
            <text:p text:style-name="P146">80</text:p>
          </table:table-cell>
          <table:table-cell table:style-name="Tabela3.G2" office:value-type="float" office:value="10.22">
            <text:p text:style-name="P146">10,22</text:p>
          </table:table-cell>
        </table:table-row>
        <table:table-row>
          <table:table-cell table:style-name="Tabela3.A5" office:value-type="float" office:value="2014">
            <text:p text:style-name="P146">2014</text:p>
          </table:table-cell>
          <table:table-cell table:style-name="Tabela3.B5" office:value-type="float" office:value="2505">
            <text:p text:style-name="P146">2505</text:p>
          </table:table-cell>
          <table:table-cell table:style-name="Tabela3.C5" office:value-type="float" office:value="231">
            <text:p text:style-name="P146">231</text:p>
          </table:table-cell>
          <table:table-cell table:style-name="Tabela3.D2" office:value-type="float" office:value="9.22">
            <text:p text:style-name="P151">9,22</text:p>
          </table:table-cell>
          <table:table-cell table:style-name="Tabela3.E5" office:value-type="float" office:value="658">
            <text:p text:style-name="P146">658</text:p>
          </table:table-cell>
          <table:table-cell table:style-name="Tabela3.F5" office:value-type="float" office:value="45">
            <text:p text:style-name="P146">45</text:p>
          </table:table-cell>
          <table:table-cell table:style-name="Tabela3.G2" office:value-type="float" office:value="6.84">
            <text:p text:style-name="P146">6,84</text:p>
          </table:table-cell>
        </table:table-row>
        <table:table-row>
          <table:table-cell table:style-name="Tabela3.A6" office:value-type="float" office:value="2015">
            <text:p text:style-name="P147">2015</text:p>
          </table:table-cell>
          <table:table-cell table:style-name="Tabela3.B6" office:value-type="float" office:value="2018">
            <text:p text:style-name="P147">2018</text:p>
          </table:table-cell>
          <table:table-cell table:style-name="Tabela3.C6" office:value-type="float" office:value="120">
            <text:p text:style-name="P147">120</text:p>
          </table:table-cell>
          <table:table-cell table:style-name="Tabela3.D2" office:value-type="float" office:value="5.94">
            <text:p text:style-name="P152">5,94</text:p>
          </table:table-cell>
          <table:table-cell table:style-name="Tabela3.E6" office:value-type="float" office:value="672">
            <text:p text:style-name="P147">672</text:p>
          </table:table-cell>
          <table:table-cell table:style-name="Tabela3.F6" office:value-type="float" office:value="25">
            <text:p text:style-name="P147">25</text:p>
          </table:table-cell>
          <table:table-cell table:style-name="Tabela3.G2" office:value-type="float" office:value="3.72">
            <text:p text:style-name="P147">3,72</text:p>
          </table:table-cell>
        </table:table-row>
      </table:table>
      <text:p text:style-name="P7"><text:s text:c="5"/></text:p>
      <text:p text:style-name="P7"/>
      <text:p text:style-name="P7"><text:s text:c="4"/></text:p>
      <text:p text:style-name="P109"><draw:frame draw:style-name="fr1" draw:name="Obiekt26" text:anchor-type="paragraph" svg:x="0.021cm" svg:y="0.542cm" svg:width="16.91cm" svg:height="4.157cm" draw:z-index="13"><draw:object xlink:href="./Object 32" xlink:type="simple" xlink:show="embed" xlink:actuate="onLoad"/><draw:image xlink:href="./ObjectReplacements/Object 32" xlink:type="simple" xlink:show="embed" xlink:actuate="onLoad"/></draw:frame>Wykres nr 3<text:span text:style-name="T304">1</text:span></text:p>
      <text:list xml:id="list8393774520026728" text:style-name="L5">
        <text:list-item>
          <text:list>
            <text:list-item>
              <text:list>
                <text:list-item>
                  <text:p text:style-name="P180">Udział procentowy nieletnich sprawców czynów karalnych do ogólnej liczby przestępstw <text:s/>o charakterze kryminalnym</text:p>
                  <text:p text:style-name="P179"/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header-rows>
          <table:table-row>
            <table:table-cell table:style-name="Tabela4.A1" office:value-type="string">
              <text:p text:style-name="P155">Rok</text:p>
            </table:table-cell>
            <table:table-cell table:style-name="Tabela4.A1" office:value-type="string">
              <text:p text:style-name="P155">Przestępstwa stwierdzone</text:p>
            </table:table-cell>
            <table:table-cell table:style-name="Tabela4.A1" office:value-type="string">
              <text:p text:style-name="P155">Czyny</text:p>
              <text:p text:style-name="P155">karalne</text:p>
            </table:table-cell>
            <table:table-cell table:style-name="Tabela4.D1" office:value-type="string">
              <text:p text:style-name="P155">% udział</text:p>
            </table:table-cell>
            <table:table-cell table:style-name="Tabela4.A1" office:value-type="string">
              <text:p text:style-name="P155">Podejrzani</text:p>
              <text:p text:style-name="P155">ogółem</text:p>
            </table:table-cell>
            <table:table-cell table:style-name="Tabela4.A1" office:value-type="string">
              <text:p text:style-name="P155">Osoby nieletnie</text:p>
            </table:table-cell>
            <table:table-cell table:style-name="Tabela4.G1" office:value-type="string">
              <text:p text:style-name="P155">% udział</text:p>
            </table:table-cell>
          </table:table-row>
        </table:table-header-rows>
        <table:table-row>
          <table:table-cell table:style-name="Tabela4.A2" office:value-type="float" office:value="2011">
            <text:p text:style-name="P146">2011</text:p>
          </table:table-cell>
          <table:table-cell table:style-name="Tabela4.B2" office:value-type="float" office:value="1599">
            <text:p text:style-name="P146">1599</text:p>
          </table:table-cell>
          <table:table-cell table:style-name="Tabela4.C2" office:value-type="float" office:value="243">
            <text:p text:style-name="P146">243</text:p>
          </table:table-cell>
          <table:table-cell table:style-name="Tabela4.D2" office:value-type="float" office:value="15.2">
            <text:p text:style-name="P151">15,2</text:p>
          </table:table-cell>
          <table:table-cell table:style-name="Tabela4.E2" office:value-type="float" office:value="451">
            <text:p text:style-name="P146">451</text:p>
          </table:table-cell>
          <table:table-cell table:style-name="Tabela4.F2" office:value-type="float" office:value="94">
            <text:p text:style-name="P146">94</text:p>
          </table:table-cell>
          <table:table-cell table:style-name="Tabela4.G2" office:value-type="float" office:value="20.84">
            <text:p text:style-name="P146">20,84</text:p>
          </table:table-cell>
        </table:table-row>
        <table:table-row>
          <table:table-cell table:style-name="Tabela4.A3" office:value-type="float" office:value="2012">
            <text:p text:style-name="P146">2012</text:p>
          </table:table-cell>
          <table:table-cell table:style-name="Tabela4.B3" office:value-type="float" office:value="1806">
            <text:p text:style-name="P146">1806</text:p>
          </table:table-cell>
          <table:table-cell table:style-name="Tabela4.C3" office:value-type="float" office:value="456">
            <text:p text:style-name="P146">456</text:p>
          </table:table-cell>
          <table:table-cell table:style-name="Tabela4.D2" office:value-type="float" office:value="25.25">
            <text:p text:style-name="P151">25,25</text:p>
          </table:table-cell>
          <table:table-cell table:style-name="Tabela4.E3" office:value-type="float" office:value="564">
            <text:p text:style-name="P146">564</text:p>
          </table:table-cell>
          <table:table-cell table:style-name="Tabela4.F3" office:value-type="float" office:value="94">
            <text:p text:style-name="P146">94</text:p>
          </table:table-cell>
          <table:table-cell table:style-name="Tabela4.G2" office:value-type="float" office:value="16.66">
            <text:p text:style-name="P146">16,66</text:p>
          </table:table-cell>
        </table:table-row>
        <table:table-row>
          <table:table-cell table:style-name="Tabela4.A4" office:value-type="float" office:value="2013">
            <text:p text:style-name="P146">2013</text:p>
          </table:table-cell>
          <table:table-cell table:style-name="Tabela4.B4" office:value-type="float" office:value="1701">
            <text:p text:style-name="P146">1701</text:p>
          </table:table-cell>
          <table:table-cell table:style-name="Tabela4.C4" office:value-type="float" office:value="454">
            <text:p text:style-name="P146">454</text:p>
          </table:table-cell>
          <table:table-cell table:style-name="Tabela4.D2" office:value-type="float" office:value="26.69">
            <text:p text:style-name="P151">26,69</text:p>
          </table:table-cell>
          <table:table-cell table:style-name="Tabela4.E4" office:value-type="float" office:value="419">
            <text:p text:style-name="P146">419</text:p>
          </table:table-cell>
          <table:table-cell table:style-name="Tabela4.F4" office:value-type="float" office:value="76">
            <text:p text:style-name="P146">76</text:p>
          </table:table-cell>
          <table:table-cell table:style-name="Tabela4.G2" office:value-type="float" office:value="18.14">
            <text:p text:style-name="P146">18,14</text:p>
          </table:table-cell>
        </table:table-row>
        <table:table-row>
          <table:table-cell table:style-name="Tabela4.A5" office:value-type="float" office:value="2014">
            <text:p text:style-name="P146">2014</text:p>
          </table:table-cell>
          <table:table-cell table:style-name="Tabela4.B5" office:value-type="float" office:value="1288">
            <text:p text:style-name="P146">1288</text:p>
          </table:table-cell>
          <table:table-cell table:style-name="Tabela4.C5" office:value-type="float" office:value="213">
            <text:p text:style-name="P146">213</text:p>
          </table:table-cell>
          <table:table-cell table:style-name="Tabela4.D2" office:value-type="float" office:value="16.53">
            <text:p text:style-name="P151">16,53</text:p>
          </table:table-cell>
          <table:table-cell table:style-name="Tabela4.E5" office:value-type="float" office:value="335">
            <text:p text:style-name="P146">335</text:p>
          </table:table-cell>
          <table:table-cell table:style-name="Tabela4.F5" office:value-type="float" office:value="44">
            <text:p text:style-name="P146">44</text:p>
          </table:table-cell>
          <table:table-cell table:style-name="Tabela4.G2" office:value-type="float" office:value="13.13">
            <text:p text:style-name="P146">13,13</text:p>
          </table:table-cell>
        </table:table-row>
        <table:table-row>
          <table:table-cell table:style-name="Tabela4.A6" office:value-type="float" office:value="2015">
            <text:p text:style-name="P147">2015</text:p>
          </table:table-cell>
          <table:table-cell table:style-name="Tabela4.B6" office:value-type="float" office:value="1288">
            <text:p text:style-name="P147">1288</text:p>
          </table:table-cell>
          <table:table-cell table:style-name="Tabela4.C6" office:value-type="float" office:value="119">
            <text:p text:style-name="P147">119</text:p>
          </table:table-cell>
          <table:table-cell table:style-name="Tabela4.D2" office:value-type="float" office:value="9.23">
            <text:p text:style-name="P152">9,23</text:p>
          </table:table-cell>
          <table:table-cell table:style-name="Tabela4.E6" office:value-type="float" office:value="361">
            <text:p text:style-name="P147">361</text:p>
          </table:table-cell>
          <table:table-cell table:style-name="Tabela4.F6" office:value-type="float" office:value="25">
            <text:p text:style-name="P147">25</text:p>
          </table:table-cell>
          <table:table-cell table:style-name="Tabela4.G2" office:value-type="float" office:value="6.92">
            <text:p text:style-name="P147">6,92</text:p>
          </table:table-cell>
        </table:table-row>
      </table:table>
      <text:p text:style-name="P110"/>
      <text:p text:style-name="P110"/>
      <text:p text:style-name="P110"/>
      <text:p text:style-name="P110"><draw:frame draw:style-name="fr1" draw:name="Obiekt34" text:anchor-type="paragraph" svg:x="0.206cm" svg:y="0.55cm" svg:width="16.91cm" svg:height="3.993cm" draw:z-index="14"><draw:object xlink:href="./Object 33" xlink:type="simple" xlink:show="embed" xlink:actuate="onLoad"/><draw:image xlink:href="./ObjectReplacements/Object 33" xlink:type="simple" xlink:show="embed" xlink:actuate="onLoad"/></draw:frame>Wykres nr 3<text:span text:style-name="T304">2</text:span></text:p>
      <text:p text:style-name="P11"><text:soft-page-break/><text:tab/>Jak można zauważyć w 201<text:span text:style-name="T280">5</text:span> roku nastąpiło zmniejszenie ilości przestępstw stwierdzonych, podobnie jak w ilości czynów karalnych. Jeżeli chodzi o nieletnich sprawców czynów karalnych nastąpiło zmniejszenie liczby ujawnionych sprawców w stosunku do roku ubiegłego zarówno w liczbie ogólnej przestępstw jak również w przestępstwach kryminalnych.<text:tab/></text:p>
      <text:p text:style-name="P10"/>
      <text:p text:style-name="P10"><text:tab/>W zakresie poszukiwań opiekuńczych zrealizowano zadania dotyczące <text:span text:style-name="T247">10</text:span> zarejestrowanych spraw, ponadto wykonywano również zadania dotyczące zaginięć małoletnich kat. III w <text:span text:style-name="T247">18</text:span> sprawach. </text:p>
      <text:p text:style-name="P10"/>
      <text:p text:style-name="P110">Wykres nr 3<text:span text:style-name="T304">3</text:span></text:p>
      <text:p text:style-name="P10"><draw:frame draw:style-name="fr1" draw:name="Obiekt25" text:anchor-type="paragraph" svg:x="0.034cm" svg:y="0.46cm" svg:width="16.909cm" svg:height="4.868cm" draw:z-index="12"><draw:object xlink:href="./Object 31" xlink:type="simple" xlink:show="embed" xlink:actuate="onLoad"/><draw:image xlink:href="./ObjectReplacements/Object 31" xlink:type="simple" xlink:show="embed" xlink:actuate="onLoad"/></draw:frame><text:tab/>W zakresie rozpoznania, profilaktyki na rzecz ujawniania czynów karalnych jak również <text:s text:c="10"/>i zapobiegania demoralizacji nieletnich skierowano wnioski w ilości:</text:p>
      <text:list xml:id="list4073021294468099631" text:style-name="L6">
        <text:list-item>
          <text:p text:style-name="P181"><text:span text:style-name="T115">1</text:span><text:span text:style-name="T120">41</text:span> do Sąd<text:span text:style-name="T293">u</text:span> Rodzinn<text:span text:style-name="T293">ego</text:span>,</text:p>
          <text:p text:style-name="P191">Ujawniono:</text:p>
        </text:list-item>
        <text:list-item>
          <text:p text:style-name="P192"><text:span text:style-name="T120">5</text:span> pod wpływem alkoholu</text:p>
          <text:p text:style-name="P193">Ujawniono nieletnich:</text:p>
        </text:list-item>
        <text:list-item>
          <text:p text:style-name="P194"><text:span text:style-name="T115">7</text:span> uciekinier<text:span text:style-name="T246">ów</text:span> z domu rodzinnego</text:p>
        </text:list-item>
        <text:list-item>
          <text:p text:style-name="P194"><text:span text:style-name="T115">2</text:span><text:span text:style-name="T120">6</text:span> uciekinierów z placówek opiekuńczych i wychowawczych</text:p>
          <text:p text:style-name="P172">Zorganizowano:</text:p>
        </text:list-item>
        <text:list-item>
          <text:p text:style-name="P195"><text:span text:style-name="T120">86</text:span> spotkań z młodzieżą (prelekcje, festyny, imprezy, akcje, debaty)</text:p>
        </text:list-item>
        <text:list-item>
          <text:p text:style-name="P195"><text:span text:style-name="T120">94</text:span> spotka<text:span text:style-name="T246">nia</text:span> z pedagogami</text:p>
        </text:list-item>
      </text:list>
      <text:p text:style-name="P165"/>
      <text:p text:style-name="P89"><text:tab/>W 2015r nie kierowano wnios<text:span text:style-name="T263">ków</text:span> do placówek służby zdrowia, oraz do innych poradni, instytucji lub organizacji. Nie ujawniono również nieletnich pod wpływem narkotyków.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><text:soft-page-break/></text:p>
      <text:p text:style-name="P5">PRZECIWDZIAŁANIE ZJAWISKU PRZEMOCY</text:p>
      <text:p text:style-name="P5"><text:tab/></text:p>
      <text:p text:style-name="P15">W omawianym okresie sprawozdawczym liczba wypełnionych formularzy</text:p>
      <text:p text:style-name="P15">„ Niebieskiej karty” wynosiła: </text:p>
      <text:list xml:id="list4057705872566768833" text:style-name="L7">
        <text:list-item>
          <text:p text:style-name="P182"><text:span text:style-name="T115">1</text:span><text:span text:style-name="T119">37</text:span><text:span text:style-name="T111"> </text:span>ogólnej liczby wypełnionych formularzy</text:p>
        </text:list-item>
        <text:list-item>
          <text:p text:style-name="P182"><text:span text:style-name="T111">1</text:span><text:span text:style-name="T115">1</text:span><text:span text:style-name="T119">4</text:span><text:span text:style-name="T115"> </text:span>wszczynających procedurę</text:p>
        </text:list-item>
        <text:list-item>
          <text:p text:style-name="P182"><text:span text:style-name="T115">9</text:span><text:span text:style-name="T119">1</text:span> dotyczyło terenów miejskich, </text:p>
        </text:list-item>
        <text:list-item>
          <text:p text:style-name="P182"><text:span text:style-name="T119">46</text:span> <text:s/>z terenów wiejskich</text:p>
        </text:list-item>
      </text:list>
      <text:p text:style-name="P17"/>
      <text:p text:style-name="P19"/>
      <text:p text:style-name="P4"><text:span text:style-name="T192"><text:s/></text:span><text:span text:style-name="T13">Tabela obrazująca dane statystyczne dot. zjawiska przemocy w rodzinie w 201</text:span><text:span text:style-name="T14">5</text:span><text:span text:style-name="T13"> roku porównaniu<text:line-break/>z poprzednimi latami</text:span></text:p>
      <text:p text:style-name="P16"/>
      <table:table table:name="Tabela5" table:style-name="Tabela5">
        <table:table-column table:style-name="Tabela5.A" table:number-columns-repeated="2"/>
        <table:table-column table:style-name="Tabela5.C"/>
        <table:table-column table:style-name="Tabela5.A"/>
        <table:table-column table:style-name="Tabela5.E"/>
        <table:table-header-rows>
          <table:table-row>
            <table:table-cell table:style-name="Tabela5.A1" office:value-type="string">
              <text:p text:style-name="P155">rok</text:p>
            </table:table-cell>
            <table:table-cell table:style-name="Tabela5.A1" office:value-type="string">
              <text:p text:style-name="P155">Ilość </text:p>
              <text:p text:style-name="P155">interwencji </text:p>
              <text:p text:style-name="P155"/>
            </table:table-cell>
            <table:table-cell table:style-name="Tabela5.A1" office:value-type="string">
              <text:p text:style-name="P155">Ilość interwencji</text:p>
              <text:p text:style-name="P155">domowych</text:p>
            </table:table-cell>
            <table:table-cell table:style-name="Tabela5.A1" office:value-type="string">
              <text:p text:style-name="P155">Ilość sporządzonych niebieskich kart</text:p>
            </table:table-cell>
            <table:table-cell table:style-name="Tabela5.E1" office:value-type="string">
              <text:p text:style-name="P157">% udział NK do liczby interwencji</text:p>
            </table:table-cell>
          </table:table-row>
        </table:table-header-rows>
        <table:table-row>
          <table:table-cell table:style-name="Tabela5.A2" office:value-type="string">
            <text:p text:style-name="P148">201<text:span text:style-name="T262">3</text:span></text:p>
          </table:table-cell>
          <table:table-cell table:style-name="Tabela5.B2" office:value-type="float" office:value="8004">
            <text:p text:style-name="P148">8004</text:p>
          </table:table-cell>
          <table:table-cell table:style-name="Tabela5.B2" office:value-type="float" office:value="1520">
            <text:p text:style-name="P148">1520</text:p>
          </table:table-cell>
          <table:table-cell table:style-name="Tabela5.B2" office:value-type="float" office:value="102">
            <text:p text:style-name="P148">1<text:span text:style-name="T238">02</text:span></text:p>
          </table:table-cell>
          <table:table-cell table:style-name="Tabela5.E2" office:value-type="float" office:value="6.71">
            <text:p text:style-name="P148">6,71</text:p>
          </table:table-cell>
        </table:table-row>
        <table:table-row>
          <table:table-cell table:style-name="Tabela5.B2" office:value-type="float" office:value="2014">
            <text:p text:style-name="P148">201<text:span text:style-name="T262">4</text:span></text:p>
          </table:table-cell>
          <table:table-cell table:style-name="Tabela5.B2" office:value-type="float" office:value="11837">
            <text:p text:style-name="P148">1<text:span text:style-name="T238">1837</text:span></text:p>
          </table:table-cell>
          <table:table-cell table:style-name="Tabela5.B2" office:value-type="float" office:value="2237">
            <text:p text:style-name="P148">2237</text:p>
          </table:table-cell>
          <table:table-cell table:style-name="Tabela5.B2" office:value-type="float" office:value="150">
            <text:p text:style-name="P148">150</text:p>
          </table:table-cell>
          <table:table-cell table:style-name="Tabela5.E2" office:value-type="float" office:value="6.7">
            <text:p text:style-name="P148">6,7</text:p>
          </table:table-cell>
        </table:table-row>
        <table:table-row table:style-name="Tabela5.4">
          <table:table-cell table:style-name="Tabela5.B2" office:value-type="float" office:value="2015">
            <text:p text:style-name="P148">201<text:span text:style-name="T262">5</text:span></text:p>
          </table:table-cell>
          <table:table-cell table:style-name="Tabela5.B2" office:value-type="float" office:value="12141">
            <text:p text:style-name="P150">12141</text:p>
          </table:table-cell>
          <table:table-cell table:style-name="Tabela5.B2" office:value-type="float" office:value="2005">
            <text:p text:style-name="P150">2005</text:p>
          </table:table-cell>
          <table:table-cell table:style-name="Tabela5.B2" office:value-type="float" office:value="137">
            <text:p text:style-name="P149">137</text:p>
          </table:table-cell>
          <table:table-cell table:style-name="Tabela5.E2" office:value-type="float" office:value="6.83">
            <text:p text:style-name="P150">6,83</text:p>
          </table:table-cell>
        </table:table-row>
      </table:table>
      <text:p text:style-name="P111"/>
      <text:p text:style-name="P111"/>
      <text:p text:style-name="P111"/>
      <text:p text:style-name="P111">Wykres nr 3<text:span text:style-name="T304">4</text:span></text:p>
      <text:p text:style-name="P112"><draw:frame draw:style-name="fr1" draw:name="Obiekt35" text:anchor-type="paragraph" svg:x="-0.116cm" svg:y="0.291cm" svg:width="16.358cm" svg:height="12.823cm" draw:z-index="15"><draw:object xlink:href="./Object 34" xlink:type="simple" xlink:show="embed" xlink:actuate="onLoad"/><draw:image xlink:href="./ObjectReplacements/Object 34" xlink:type="simple" xlink:show="embed" xlink:actuate="onLoad"/></draw:frame></text:p>
      <text:p text:style-name="P112"><text:soft-page-break/>PREWENCJA KRYMINALNA</text:p>
      <text:p text:style-name="P154"><text:tab/>W 201<text:span text:style-name="T284">5</text:span> roku policjanci Zespołu ds. Nieletnich i Patologii, w zakresie prewencji kryminalnej realizowali szereg przedsięwzięć zmierzających do propagowania bezpiecznych zachowań wśród dzieci i młodzieży, sposobów unikania zagrożeń w różnych sytuacjach itp. Realizowali również <text:s/>zadania wynikające z rządowych programów prewencyjnych tj.</text:p>
      <text:list xml:id="list3670067933245045432" text:style-name="L8">
        <text:list-item>
          <text:list>
            <text:list-item>
              <text:p text:style-name="P214">Rządowy program „Razem Bezpieczniej”</text:p>
            </text:list-item>
            <text:list-item>
              <text:p text:style-name="P214">Krajowy Program Przeciwdziałania Przemocy w Rodzinie</text:p>
            </text:list-item>
            <text:list-item>
              <text:p text:style-name="P214">Narodowy Program Profilaktyki i Rozwiązywania Problemów Alkoholowych</text:p>
            </text:list-item>
            <text:list-item>
              <text:p text:style-name="P214">Krajowy Program Przeciwdziałania Narkomanii</text:p>
            </text:list-item>
          </text:list>
        </text:list-item>
      </text:list>
      <text:list xml:id="list8194591313508142728" text:style-name="L9">
        <text:list-item>
          <text:list>
            <text:list-item>
              <text:p text:style-name="P215">Krajowy Program Zwalczania i Zapobiegania Handlowi Ludźmi</text:p>
            </text:list-item>
          </text:list>
        </text:list-item>
      </text:list>
      <text:list xml:id="list8893057033161822815" text:style-name="L10">
        <text:list-item>
          <text:p text:style-name="P216">Krajowy Program Zwalczania AIDS i Zapobiegania Zakażeniom HIV</text:p>
        </text:list-item>
      </text:list>
      <text:p text:style-name="P90"><text:span text:style-name="T137"><text:tab/></text:span><text:span text:style-name="T98">W ramach realizacji ww programów funkcjonariusze wykonywali swoje zadania służbowe w wielu obszarach związanych z </text:span><text:span text:style-name="T100">szerok</text:span><text:span text:style-name="T98">o poj</text:span><text:span text:style-name="T99">ę</text:span><text:span text:style-name="T98">tą profilaktyką oraz prewencją kryminalną m.in.: </text:span></text:p>
      <text:list xml:id="list6766457543608033420" text:style-name="L11">
        <text:list-item>
          <text:p text:style-name="P184">rozdysponowywanie materiałów w postaci ulotek, plakatów i książeczek o charakterze profilaktycznym oraz przeprowadzanie pogadanek pod kątem profilaktyki i zagrożeń wynikających z używania alkoholu, tytoniu i narkotyków, <text:span text:style-name="T285">dopalaczy</text:span> oraz odpowiedzialności prawnej <text:span text:style-name="T285">nieletnich</text:span>;</text:p>
        </text:list-item>
      </text:list>
      <text:list xml:id="list8647631044122532097" text:style-name="L12">
        <text:list-item>
          <text:p text:style-name="P208"><text:span text:style-name="T248">funkcjonariusze</text:span> <text:span text:style-name="T228">W</text:span>ydziału <text:span text:style-name="T248">Ruchu Drogowego</text:span> <text:span text:style-name="T248">oraz</text:span> dzielnicow<text:span text:style-name="T248">i</text:span> odwiedzali przedszkolaków w celu przybliżania najmłodszym dzieciom podstawowych zasad bezpiecznego poruszania się po drogach i w miejscu zabaw oraz właściwego podejścia do obcych i agresywnych psów. Poprzez wykorzystywanie <text:span text:style-name="T248">maskotki ,,sierż. Hektora</text:span>” uczono dzieci przechodzenia przez jezdnię, jazdy na rowerze itp.</text:p>
        </text:list-item>
        <text:list-item>
          <text:p text:style-name="P208">dzielnicowi w celu podniesienia poziomu bezpieczeństwa w przydzielonych rejonach służbowych w trakcie codziennych służb, podczas rozmów z mieszkańcami i właścicielami placówek handlowych wskazywali potrzebę właściwego zabezpieczenia mienia; </text:p>
        </text:list-item>
        <text:list-item>
          <text:p text:style-name="P208">we współpracy z lokalnymi samorządami zorganizowano spotkania z dyrekcją oraz gronem pedagogicznym szkół podstawowych, gimnazjalnych i ponadgimnazjalnych;</text:p>
        </text:list-item>
        <text:list-item>
          <text:p text:style-name="P208">policjanci ruchu drogowego prowadzili działania i akcje ogólnopolskie tj. „Alkohol <text:s text:c="22"/>i narkotyki”, ,, <text:span text:style-name="T285">Niechronieni Uczestnicy Ruchu Drogowego'', </text:span>w ramach których dokonywano kontroli kierowców pod kątem trzeźwości oraz posiadania środków odurzających i psychotropowych, a za pomocą lokalnych mediów informowano<text:line-break/>i przestrzegano kierujących o niebezpieczeństwach i konsekwencjach prowadzenia pojazdu pod wpływem alkoholu, <text:span text:style-name="T285">a także bezpiecznego korzystania z dróg przez pieszych-odblaski.</text:span></text:p>
        </text:list-item>
        <text:list-item>
          <text:p text:style-name="P208">prowadzono działania w ramach akcji „Bezpieczna droga do szkoły”, ,,<text:span text:style-name="T285">Bezpieczne pasy'', </text:span>podczas któr<text:span text:style-name="T285">ych </text:span>za pomocą środków masowego przekazu apelowano do rodziców<text:line-break/>o wyposażanie dzieci w elementy odblaskowe. Ponadto, jak rok wcześniej, we współpracy<text:line-break/>z urzędem miasta w <text:span text:style-name="T237">Mikołowie</text:span> <text:span text:style-name="T285">oraz Bankiem PKO, zorganizowano spotkanie z uczniami klas pierwszych szkół podstawowych,</text:span> <text:span text:style-name="T285">podczas których rozdawano </text:span>elementy odblaskowe,<text:line-break/><text:span text:style-name="T248">w celu poprawy bezpieczeństwa dzieci.</text:span> </text:p>
        </text:list-item>
        <text:list-item>
          <text:p text:style-name="P209">Prowadzono spotkania profilaktyczne skierowane dla osób starszych, na temat bezpieczeństwa w miejscu zamieszkania, oraz podczas codziennych czynności, m.in. celem zapobiegania przestępstwom metoda tzw ,,na wnuczka''.</text:p>
        </text:list-item>
        <text:list-item>
          <text:p text:style-name="P208">policjanci Ruchu Drogowego przekazywali informacje i uwagi zarządcom dróg odnośnie ujawnionych nieprawidłowości w infrastrukturze drogowej, miejsc niebezpiecznych itp.</text:p>
        </text:list-item>
        <text:list-item>
          <text:p text:style-name="P185">funkcjonariusze Policji brali udział w spotkaniach zespołów interdyscyplinarnych i grup roboczych<text:span text:style-name="T197">;</text:span></text:p>
        </text:list-item>
        <text:list-item>
          <text:p text:style-name="P185"><text:soft-page-break/>dzielnicowi monitorowali sytuację rodzin objętych nadzorem „Niebieska Karta” <text:s/>w miejscu zamieszkania w/w <text:span text:style-name="T286">rodzin </text:span>zgodnie z zaleceniami zespołów interdyscyplinarnych<text:span text:style-name="T197">;</text:span></text:p>
        </text:list-item>
        <text:list-item>
          <text:p text:style-name="P210">funkcjonariusze udzielali pomocy i asyst <text:s/>przy <text:span text:style-name="T249">czynnościach wobec rodzin</text:span> zagrożonych demoralizacją i brakiem opieki oraz pomagali <text:span text:style-name="T248">pracownikom Ośrodka Pomocy Społecznej w Mikołowie.</text:span></text:p>
        </text:list-item>
      </text:list>
      <text:p text:style-name="P161"><text:tab/>Policjanci Komendy Powiatowej Policji w Mikołowie współuczestniczą w wielu inicjatywach podejmowanych przez lokalne instytucje pozarządowe m. in. Stowarzyszenie Klub Abstynenta „Powrót”. Przykładem takich właśnie przedsięwzięć było zorganizowane w Mikołowie X<text:span text:style-name="T285">IX</text:span> Ponadregionalne Mikołowskie Seminarium Trzeźwościowe, <text:span text:style-name="T286">w którym</text:span> uczestniczył<text:span text:style-name="T286">y</text:span> osoby<text:line-break/>z różnych grup wiekowych i zawodowych, w tym około 1<text:span text:style-name="T285">30</text:span> młodzieży ze szkół gimnazjalnych, ponadgimnazjalnych oraz studenci wyższych uczelni. Kolejnym z przykładów inicjatyw podejmowanych na rzecz kształtowania prawidłowych wzorców zachowań wśród dzieci i młodzieży powiatu mikołowskiego była zorganizowana w dniu <text:span text:style-name="T285">15</text:span>.09.201<text:span text:style-name="T285">5</text:span> roku na terenie całego powiatu XI<text:span text:style-name="T285">I</text:span> Mikołowska Powiatowa Kampania Społeczna „Łańcuch Czystych Serc –Alkoholizmowi, Narkomanii, Przemocy Interpersonalnej, HIV/AIDS, Nietolerancji Nie – Dobru Tak””.W ramach powyższej kampanii odbyła się Spartakiada Abstynencka podczas której prowadzone były gry i zabawy ruchowe dla dzieci i młodzieży, turniej piłki nożnej</text:p>
      <text:p text:style-name="P161"><text:tab/>W szkołach powiatu mikołowskiego <text:span text:style-name="T286">w dniu 15.09.2015r </text:span>przeprowadzony został „DZIEŃ PROFILAKTYKI”. Odbyła się Sesja Wyjazdowa XV<text:span text:style-name="T285">I</text:span> Ponadregionalnej Edycji Powiatowej Młodzieżowej Szkoły Liderów Młodzieżowych Animatorów Programów Profilaktycznych w Mikołowie do Parlamentu RP w Warszawie, gdzie miała miejsce debata na temat: Profilaktyki uzależnień wśród dzieci i młodzieży. Na bieżąco prowadzone są działania ukierunkowane na zmniejszenie przestępczości związanej z narkomanią wśród młodzieży. W ramach przeciwdziałania narkomanii i alkoholizmowi funkcjonariusze <text:span text:style-name="T256">z</text:span>espołu ds. prewencji kryminalnej, nieletnich<text:line-break/>i patologii, jak również dzielnicowi współpracowali z pedagogami i psychologami szkół powiatu mikołowskiego. Przeprowadzono szereg pogadanek dla młodzieży powiatu mikołowskiego na temat odpowiedzialności prawnej nieletnich, jak również spotkania z dyrektorami szkół<text:line-break/>i przedszkoli powiatu mikołowskiego. Spotkania miały na celu wypracowanie prawidłowego modelu wzajemnych kontaktów Policja – placówki oświatowe. </text:p>
      <text:p text:style-name="P43"/>
      <text:p text:style-name="P31"><text:span text:style-name="T297"><text:tab/>W 201</text:span><text:span text:style-name="T298">5</text:span><text:span text:style-name="T297"> roku policjanci WRD </text:span><text:span text:style-name="T299">i</text:span><text:span text:style-name="T297"> </text:span><text:span text:style-name="T300">Wydziału Prewencji </text:span><text:span text:style-name="T297">przeprowadzili </text:span><text:span text:style-name="T298">86</text:span><text:span text:style-name="T297"> spotka</text:span><text:span text:style-name="T298">ń</text:span><text:span text:style-name="T297"> z </text:span><text:span text:style-name="T301">młodzieżą</text:span><text:span text:style-name="T297">, </text:span><text:span text:style-name="T301">oraz 94 spotkania z pedagogami.</text:span></text:p>
      <text:p text:style-name="P31"><text:span text:style-name="T166"><text:tab/>W 201</text:span><text:span text:style-name="T167">5</text:span><text:span text:style-name="T166"> roku funkcjonariusze Wydziału Ruchu Drogowego KPP Mikołów kontynuowali <text:s text:c="6"/>działania w ramac</text:span><text:span text:style-name="T137">h kampanii społecznej "Rok pieszego". W ramach w/w działań prowadzili: spotkania profilaktyczne dotyczące bezpieczeństwa w ruchu drogowym ze szczególnym uwzględnieniem pieszych uczestników ruchu drogowego. Ponadto wraz z funkcjonariuszami Wydziału Prewencji KPP Mikołów uczestniczyli w zajęciach profilaktycznych „Bezpieczna Droga do Szkoły”, ,,</text:span><text:span text:style-name="T141">Bezpieczne Pasy'',</text:span><text:span text:style-name="T166"> spotkania profilaktyczne w przedszkolach oraz z uczniami szkół podstawowych, klasy 1-3, podczas których omawiano podstawy bezpiecznych zachowań, rozdawano kamizelki i elementy odblaskowe. Prowadzono również prelekcje w przedszkolach oraz Polskim Związku Osób Niewidomych. </text:span></text:p>
      <text:p text:style-name="P160"><text:span text:style-name="T166">W celu poprawy stanu bezpieczeństwa na drogach powiatu </text:span><text:span text:style-name="T167">m</text:span><text:span text:style-name="T166">ikołowskiego</text:span><text:span text:style-name="T137"> funkcjonariusze WRD KPP Mikołów prowadz</text:span><text:span text:style-name="T142">ili</text:span><text:span text:style-name="T137"> lustrację dróg pod kątem nieprawidłowości w infrastrukturze drogowej (min. ujawniają wyrwy) oraz dokon</text:span><text:span text:style-name="T142">ywali</text:span><text:span text:style-name="T137"> kontroli oznaczenia miejsc prowadzenia robót drogowych. Wydział Ruchu Drogowego KPP Mikołów prowadzi również nasilone działania mające na celu poprawę stanu bezpieczeństwa na drogach Powiatu min. poprzez eliminowanie z ruchu nietrzeźwych kierujących w ramach organizowanych akcji „TRZEŹWOŚĆ”. Ponadto funkcjonariusze WRD KPP Mikołów na terenie Powiatu realizują zadania w ramach działań PRĘDKOŚĆ, TRUCK I BUS, ALKOHOL i NARKOTYKI, PASY, BEZPIECZNE WAKACJE, NIECHRONIONY UCZESTNIK RUCHU DROGOWEGO, TRZEŹWE PRZEWOZY, BEZPIECZNA DROGA DO SZKOŁY, BEZPIECZNY WEEKEND, </text:span><text:span text:style-name="T140">BEZPIECZNE PASY<text:line-break/></text:span><text:span text:style-name="T137">(w wybrane weekendy </text:span><text:span text:style-name="T140">i dni </text:span><text:span text:style-name="T137">w roku), które wpływają na poprawę bezpieczeństwa na drogach powiatu. Do służby kierowany jest również nieoznakowany radiowóz z wideorejestratorem.</text:span></text:p>
      <text:p text:style-name="P31"><text:soft-page-break/><text:tab/><text:span text:style-name="T286">Ponadto w</text:span> <text:span text:style-name="T256">2015r funkcjonariusze</text:span> <text:span text:style-name="T286">KPP Mikołów </text:span>brali udział w spotkaniu <text:s/>o<text:span text:style-name="T213">rganizacyjnym dla wolontariuszy</text:span><text:span text:style-name="T90"> Wielkiej</text:span> Orkiestry <text:span text:style-name="T214">Świątecznej</text:span> Pomocy, <text:span text:style-name="T286">w</text:span> trakcie <text:span text:style-name="T286">którego</text:span> poruszono tematy <text:span text:style-name="T214">związane</text:span> z <text:span text:style-name="T247">ogólnie pojętym </text:span>bezpieczeństwem, <text:span text:style-name="T286">bezpiecznym kwestowaniem.</text:span></text:p>
      <text:p text:style-name="P41"><text:tab/>W miesiącu wrześniu <text:span text:style-name="T249">dzielnicowi oraz funkcjonariusze WRD brali</text:span> udział <text:span text:style-name="T249">w</text:span> inauguracji roku szkolnego <text:span text:style-name="T249">oraz realizacji programu ,, Bezpieczna Droga do Szkoły''.</text:span></text:p>
      <text:p text:style-name="P41"/>
      <text:p text:style-name="P31"><text:tab/>Na <text:span text:style-name="T214">bieżąco</text:span> wszelkie informacje były umieszczane na st<text:span text:style-name="T232">ro</text:span>nie internetowej KPP <text:span text:style-name="T238">Mikołów.</text:span></text:p>
      <text:p text:style-name="P44"/>
      <text:p text:style-name="P34">ZABEZPIECZENIA POLICYJNE IMPREZ MASOWYCH I NIEMASOWYCH</text:p>
      <text:p text:style-name="P113"><text:span text:style-name="T153"><text:tab/></text:span><text:span text:style-name="T27">Policjanci Komendy Powiatowej Policji w </text:span><text:span text:style-name="T29">Mikołowie</text:span><text:span text:style-name="T27"> w 201</text:span><text:span text:style-name="T37">5</text:span><text:span text:style-name="T27"> roku brali udział w zabezpieczeniu szeregu imprez o charakterze okolicznościowym, związanych z obchodami świąt państwowych, religijnych oraz zgromadzeń publicznych. W okresie letnim niemalże w każdy weekend na terenie powiatu odbywały się <text:s/>imprezy rekreacyjne, plenerowe i festyny, a także zawody sportowe, które były zabezpieczane planowo lub doraźnie przez funkcjonariuszy pionów <text:s/>prewencji i ruchu drogowego. <text:tab/></text:span></text:p>
      <text:p text:style-name="P115"><text:tab/>W minionym roku na terenie powiatu <text:span text:style-name="T236">mikołowskiego</text:span> odbył<text:span text:style-name="T308">o</text:span> się <text:span text:style-name="T283">5</text:span> imprez masow<text:span text:style-name="T283">ych</text:span> artystyczno-rozrywkow<text:span text:style-name="T284">ych</text:span>, w których brało udział od kilku do kilkunastu tysięcy uczestników:</text:p>
      <text:list xml:id="list1496148144533980097" text:style-name="L13">
        <text:list-item>
          <text:p text:style-name="P196">,, <text:span text:style-name="T236">Bitwa Wyrska 2015''-inscenizacja bitwy</text:span> /<text:span text:style-name="T236">23 maja</text:span> 201<text:span text:style-name="T262">5r./</text:span>;</text:p>
        </text:list-item>
        <text:list-item>
          <text:p text:style-name="P197"><text:span text:style-name="T262">,, XIX Dni Orzesza'' </text:span>– <text:span text:style-name="T262">Orzesze</text:span> /<text:span text:style-name="T262">13</text:span> czerwca 201<text:span text:style-name="T262">5r./</text:span>;</text:p>
        </text:list-item>
        <text:list-item>
          <text:p text:style-name="P196"><text:span text:style-name="T236">,, Świętojańskie Dni Łazisk</text:span> 201<text:span text:style-name="T294">5''</text:span> – <text:span text:style-name="T236">Łaziska Górne</text:span> / <text:span text:style-name="T262">20 czerwca </text:span>201<text:span text:style-name="T262">5r./.</text:span></text:p>
        </text:list-item>
        <text:list-item>
          <text:p text:style-name="P196">,, Dni <text:span text:style-name="T236">Mikołowa</text:span> 201<text:span text:style-name="T294">5''</text:span>– <text:span text:style-name="T236">Mikołów</text:span> /<text:span text:style-name="T236">26-27</text:span> czerwca 201<text:span text:style-name="T262">5r./</text:span>;</text:p>
        </text:list-item>
        <text:list-item>
          <text:p text:style-name="P196">,,<text:span text:style-name="T262">Sylwester z Mikołowem 2015''-Mikołów /31 grudnia 2015r/;</text:span></text:p>
        </text:list-item>
      </text:list>
      <text:p text:style-name="P48"/>
      <text:p text:style-name="P55"><text:span text:style-name="T45">Wydając opinie w zakresie organizacji imprez masowych wskazywano nieprawidłowości, uchybienia oraz </text:span><text:span text:style-name="T46">konieczność bezwzględnego spełniania</text:span><text:span text:style-name="T45"> obowiązk</text:span><text:span text:style-name="T46">ów</text:span><text:span text:style-name="T45"> wynikający</text:span><text:span text:style-name="T46">ch</text:span><text:span text:style-name="T45"> z </text:span><text:span text:style-name="T52">U</text:span><text:span text:style-name="T51">stawy </text:span><text:span text:style-name="T52">o </text:span><text:span text:style-name="T51">bezpieczeństwie imprez masowych</text:span><text:span text:style-name="T45">. Właściwe przygotowanie zabezpieczeń i przeprowadzenie działań prze</text:span><text:span text:style-name="T47">z</text:span><text:span text:style-name="T45"> </text:span><text:span text:style-name="T47">p</text:span><text:span text:style-name="T45">olicję oraz inne służby </text:span><text:span text:style-name="T46">owocowało</text:span><text:span text:style-name="T45"> </text:span><text:span text:style-name="T48">zatrzymaniem </text:span><text:span text:style-name="T50">dwóch</text:span><text:span text:style-name="T48"> sprawców</text:span><text:span text:style-name="T45"> zakłóceń ładu i porządku publicznego podczas trwania wymienionych imprez: </text:span><text:span text:style-name="T48">1 os</text:span><text:span text:style-name="T49">o</text:span><text:span text:style-name="T48">ba zatrzymana w trakcie imprezy ,,XIX Dni Orzesza'', </text:span><text:span text:style-name="T50">1</text:span><text:span text:style-name="T48"> osob</text:span><text:span text:style-name="T50">a</text:span><text:span text:style-name="T48"> zatrzyman</text:span><text:span text:style-name="T50">a</text:span><text:span text:style-name="T48"> w trakcie </text:span><text:span text:style-name="T50">imprezy </text:span><text:span text:style-name="T48">,,Dni Mikołowa 2015'', </text:span><text:span text:style-name="T50">za popełnienie przestępstw określonych w Ustawie o Bezpieczeństwie Imprez Masowych.</text:span></text:p>
      <text:p text:style-name="P46"/>
      <text:p text:style-name="P1"><text:span text:style-name="T62"><text:tab/>W 201</text:span><text:span text:style-name="T65">5</text:span><text:span text:style-name="T62"> roku funkcjonariusze Komendy Powiatowej Policji w </text:span><text:span text:style-name="T63">Mikołowie</text:span><text:span text:style-name="T62"> brali udział <text:s/></text:span><text:span text:style-name="T64">w </text:span><text:span text:style-name="T62">ćwicze</text:span><text:span text:style-name="T64">niach</text:span><text:span text:style-name="T79"> z zakresu zarządzania kryzysowego, gdzie czynnie uczestniczyli w procesie planowania, jak i realizacji tych przedsięwzięć. Najważniejsze ćwiczenia to:</text:span></text:p>
      <text:list xml:id="list2218860229968416933" text:style-name="L14">
        <text:list-item>
          <text:p text:style-name="P177">Ćwiczenie <text:span text:style-name="T237">sztabowe</text:span> <text:span text:style-name="T237">( 16 października 2015r) na terenie powiatu, dotyczące koordynacji działań w przypadku wystąpienia zdarzenia nadzwyczajnego </text:span><text:span text:style-name="T18">po uzyskaniu informacji<text:line-break/>o podłożeniu urządzenia wybuchowego w Urzędzie Skarbowym.</text:span></text:p>
        </text:list-item>
        <text:list-item>
          <text:p text:style-name="P176">Ćwiczenia sprawdzające gotowość <text:s/>sił jednostki, alarm Beta <text:span text:style-name="T237">(</text:span>1<text:span text:style-name="T284">5 sierpnia 2015r,</text:span> <text:span text:style-name="T284">25 listopada</text:span> 201<text:span text:style-name="T284">5</text:span>).</text:p>
        </text:list-item>
      </text:list>
      <text:p text:style-name="P116"><text:span text:style-name="T205"><text:tab/></text:span><text:span text:style-name="T206">Ćwiczenia te pozwoliły na zdobycie niezbędnego doświadczenia w reagowaniu<text:line-break/>na sytuację kryzysową.</text:span><text:span text:style-name="T205"><text:tab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8"><text:soft-page-break/>PODSUMOWANIE</text:p>
      <text:p text:style-name="P114"><text:span text:style-name="T101"><text:tab/></text:span><text:span text:style-name="T104">Efekty pracy uzyskane prze</text:span><text:span text:style-name="T105">z</text:span><text:span text:style-name="T104"> Policję </text:span><text:span text:style-name="T106">mikołowską w zakresie pracy </text:span><text:span text:style-name="T107">kryminalnej</text:span><text:span text:style-name="T104"> w 201</text:span><text:span text:style-name="T107">5</text:span><text:span text:style-name="T104"> roku należy ocenić jako pozytywne. W odniesieniu do założeń określonych do realizacji w 201</text:span><text:span text:style-name="T107">4</text:span><text:span text:style-name="T104"> r. <text:s/>spadła przestępczość w 7 kategoriach - </text:span><text:span text:style-name="T108">o </text:span><text:span text:style-name="T107">21</text:span><text:span text:style-name="T108"> przestępstwa (dynamika </text:span><text:span text:style-name="T107">97,1</text:span><text:span text:style-name="T102">%</text:span><text:span text:style-name="T108">), </text:span><text:span text:style-name="T107">natomiast </text:span><text:span text:style-name="T104">przestępczość ogólna </text:span><text:span text:style-name="T107">wzrosła</text:span><text:span text:style-name="T104"> o </text:span><text:span text:style-name="T107">14</text:span><text:span text:style-name="T104"> przestępstw</text:span><text:span text:style-name="T108">a</text:span><text:span text:style-name="T104">, osiągając dynamikę na poziomie </text:span><text:span text:style-name="T103">100,9</text:span><text:span text:style-name="T101">%, </text:span><text:span text:style-name="T109">na co wpływ miały również czynności zrealizowane przez samych funkcjonariuszy w oparciu o własne ustalenia, </text:span><text:span text:style-name="T110">oraz wzrost przestępstw gospodarczych.</text:span></text:p>
      <text:p text:style-name="P120"/>
      <text:p text:style-name="P3"><text:tab/><text:span text:style-name="T1">Realizując wyznaczone czynności w </text:span><text:span text:style-name="T3">zakresie </text:span><text:span text:style-name="T4">doskonaleni</text:span><text:span text:style-name="T3">a</text:span><text:span text:style-name="T4"> współpracy pomiędzy służbą patrolowo-interwencyjną a kryminalną </text:span><text:span text:style-name="T1">utrzymano dynamikę przestępczości na poziomie niższym od uzyskanej w analogicznym okresie roku ubiegłego. </text:span></text:p>
      <text:p text:style-name="P18"/>
      <text:p text:style-name="P6"><text:span text:style-name="T1"><text:tab/>W </text:span><text:span text:style-name="T3">zakresie </text:span><text:span text:style-name="T4">poszukiwań osób zaginionych oraz ukrywających się przed organami ścigania lub wymiaru sprawiedliwości </text:span><text:span text:style-name="T183">o</text:span><text:span text:style-name="T1">siągnęliśmy wskaźnik skuteczności poszukiwań osób zaginionych na poziomie </text:span><text:span text:style-name="T5">225</text:span><text:span text:style-name="T1">%. </text:span><text:span text:style-name="T3">P</text:span><text:span text:style-name="T1">onadto w zakresie poszukiwań osób listami gończymi osiągnęliśmy wskaźnik skuteczności na poziomie </text:span><text:span text:style-name="T6">0,9</text:span><text:span text:style-name="T5">6</text:span><text:span text:style-name="T1">. </text:span></text:p>
      <text:p text:style-name="P18"/>
      <text:p text:style-name="P121"><text:span text:style-name="T19"><text:tab/>W minionym roku nastąpił wzrost liczby bezwzględnej policjantów skierowanych do służby <text:s/>patrolowe</text:span><text:span text:style-name="T80">j</text:span><text:span text:style-name="T19"> oraz obchodowej tj. uzyskano wartość </text:span><text:span text:style-name="T80">9096</text:span><text:span text:style-name="T19"> służb, przy 7796 w 201</text:span><text:span text:style-name="T80">4</text:span><text:span text:style-name="T19"> roku. <text:s text:c="3"/></text:span></text:p>
      <text:p text:style-name="P121"><text:span text:style-name="T1"><text:tab/>Oceną naszej pracy była także szybkość reakcji Policji na zgłoszone zdarzenia. <text:s text:c="25"/>W minionym roku w KPP w </text:span><text:span text:style-name="T7">Mikołowie</text:span><text:span text:style-name="T1"> średni czas reakcji na wszystkie zgłoszone zdarzenia<text:line-break/>w terenie miejskim wyniósł </text:span><text:span text:style-name="T9">8</text:span><text:span text:style-name="T8"> minut </text:span><text:span text:style-name="T10">1</text:span><text:span text:style-name="T9">1</text:span><text:span text:style-name="T8"> sekund</text:span><text:span text:style-name="T1">, natomiast w terenie wiejskim </text:span><text:span text:style-name="T9">9</text:span><text:span text:style-name="T8"> minut </text:span><text:span text:style-name="T9">34</text:span><text:span text:style-name="T8"> sekund</text:span><text:span text:style-name="T9">y.</text:span></text:p>
      <text:p text:style-name="P122"><text:tab/>Uzyskanie dobrych wyników jest z pewnością zasługą policjantów <text:s text:c="40"/>i pracowników cywilnych wszystkich jednostek i komórek tutejszej komendy, którzy rzetelnie, <text:s text:c="12"/>z pełnym zaangażowaniem pełnili służbę i pracowali na rzecz bezpieczeństwa mieszkańców powiatu, pomimo trudności wpływających na prawidłową realizację podstawowych ustawowych zadań Policji, wśród których przede wszystkim wymienić trzeba wewnętrzne ograniczenia środków finansowych oraz przestarzały sprzęt transportowy, <text:span text:style-name="T289">co dzięki wsparciu Samorządów lokalnych ulega zmianie. </text:span><text:s/></text:p>
      <text:p text:style-name="P123"><text:span text:style-name="T87"><text:tab/>Wyznaczone zadania i czynności we wszystkich wymienionych obszarach będą na bieżąco monitorowane i w zależności od potrzeb modyfikowane celem podniesienia ich stopnia skuteczności </text:span><text:span text:style-name="T88">w 201</text:span><text:span text:style-name="T89">6</text:span><text:span text:style-name="T88"> roku</text:span><text:span text:style-name="T87">.</text:span></text:p>
      <text:p text:style-name="P120"><text:tab/>W 201<text:span text:style-name="T280">6</text:span> roku naszym celem będzie skoncentrowanie się na realizacji następujących zadań:</text:p>
      <text:list xml:id="list3365145448185906955" text:style-name="L15">
        <text:list-item>
          <text:p text:style-name="P198">Ochrona interesów obywatela, przedsiębiorców i Skarbu Państwa poprzez skuteczniejszą walkę z przestępczością gospodarczą.</text:p>
        </text:list-item>
        <text:list-item>
          <text:p text:style-name="P198">Wzrost zadowolenia obywateli z jakości pracy policjantów oraz eliminacji zachowań szczególnie uciążliwych społecznie.</text:p>
        </text:list-item>
        <text:list-item>
          <text:p text:style-name="P198">Popraw<text:span text:style-name="T233">a</text:span> bezpieczeństwa w związku z przebiegiem imprez masowych.</text:p>
        </text:list-item>
        <text:list-item>
          <text:p text:style-name="P202"><text:span text:style-name="T93">Popraw</text:span><text:span text:style-name="T95">a</text:span><text:span text:style-name="T93"> bezpieczeństwa w ruchu drogowym, </text:span><text:span text:style-name="T94">realizując zadania określone<text:line-break/>m.in. w </text:span><text:span text:style-name="T96">Europejskim Programie Bezpieczeństwa na drogach na lata 201</text:span><text:span text:style-name="T97">1</text:span><text:span text:style-name="T96">–2020<text:line-break/></text:span><text:span text:style-name="T94">oraz </text:span><text:span text:style-name="T96">w Narodowym Programie Bezpieczeństwa Ruchu Drogowego 201</text:span><text:span text:style-name="T97">3</text:span><text:span text:style-name="T96">–20</text:span><text:span text:style-name="T97">20</text:span><text:span text:style-name="T96">.</text:span></text:p>
        </text:list-item>
        <text:list-item>
          <text:p text:style-name="P198">Dalsze ograniczanie przestępczości w 7 kategoriach najbardziej uciążliwych społecznie, zwiększenie skuteczności <text:span text:style-name="T229">zatrzymań sprawców „na gorącym uczynku”, </text:span>ujawniania nieletnich sprawców czynów karalnych <text:span text:style-name="T233">oraz lepsza identyfikacja i skuteczniejsze rozwiązywanie problemów społeczności lokalnej</text:span>, <text:span text:style-name="T221">zgodnie z </text:span><text:span text:style-name="T185">Priorytetami K</text:span><text:span text:style-name="T187">omendanta </text:span><text:span text:style-name="T185">G</text:span><text:span text:style-name="T187">łównego </text:span><text:span text:style-name="T185">P</text:span><text:span text:style-name="T187">olicji</text:span><text:span text:style-name="T185"> </text:span><text:span text:style-name="T17">i</text:span><text:span text:style-name="T186"> Strategią </text:span><text:span text:style-name="T187">Wojewódzką Policji </text:span><text:span text:style-name="T185">na lata 201</text:span><text:span text:style-name="T190">6</text:span><text:span text:style-name="T185">-201</text:span><text:span text:style-name="T190">8</text:span><text:span text:style-name="T221"> i opracowaną przez KWP Katowice </text:span><text:span text:style-name="T184">Strategi</text:span><text:span text:style-name="T185">ą działań pionu prewencji, służb kryminalnych i logistyki </text:span><text:span text:style-name="T188">garnizonu śląskiego </text:span><text:span text:style-name="T185">na lata 2014-2016.</text:span></text:p>
        </text:list-item>
        <text:list-item>
          <text:p text:style-name="P200"><text:soft-page-break/><text:span text:style-name="T221">S</text:span>kierowanie do służby zewnętrznej możliwie największej liczby funkcjonariuszy kosztem m.in. służb dyżurnych w Ko<text:span text:style-name="T293">misariatach Policji</text:span>. </text:p>
        </text:list-item>
        <text:list-item>
          <text:p text:style-name="P201">Wzmocnienie roli i aktywności dzielnicowych w tym lepsza identyfikacja i skuteczne rozwiązywanie przez nich problemów społecznych jak również poprawa ich widoczność w przydzielonych rejonach służbowych. <text:s/></text:p>
          <text:p text:style-name="P199"><text:tab/></text:p>
        </text:list-item>
      </text:list>
      <text:p text:style-name="P119"><text:tab/>Pomimo wielu problemów z jakimi się borykamy poczucie bezpieczeństwa społecznego jest najważniejszym priorytetem Policji, która powinna utożsamiać się z problemami lokalnej społeczności oraz dążyć do celu, jakim jest wysoka ocena pracy naszej formacji, poprzez rozpoznanie zagrożeń i ich eliminowani<text:span text:style-name="T309">e. Załatwianie spraw interesantów kompetentnie, profesjonalnie, oraz bez zbędnej zwłoki. Ponadto bardzo ważne jest podniesienie standardów estetycznej strony naszej pracy. Każdy obywatel musi być pewien, że w sytuacji zagrożenia życia i zdrowia może liczyć na szybką i skuteczną pomoc ze strony Policji.</text:span></text:p>
      <text:p text:style-name="P35"/>
      <text:p text:style-name="P36"/>
      <text:p text:style-name="P36"/>
      <text:p text:style-name="P36"><text:s text:c="106"/></text:p>
      <text:p text:style-name="P38">Opracowano </text:p>
      <text:p text:style-name="P85">w KPP <text:span text:style-name="T235">Mikołów</text:span></text:p>
      <text:p text:style-name="P86"/>
      <text:p text:style-name="P86"/>
      <text:p text:style-name="P158">KOMENDANT POWIATOWY POLICJI</text:p>
      <text:p text:style-name="P158">W MIKOŁOWIE</text:p>
      <text:p text:style-name="P158"/>
      <text:p text:style-name="P158"/>
      <text:p text:style-name="P159"><text:span text:style-name="T287">mł. </text:span>insp. mgr <text:s/>Andrzej WYSTA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end" style:justify-single-word="false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/>
    <style:style style:name="Normal_20__28_Web_29_" style:display-name="Normal (Web)" style:family="paragraph" style:parent-style-name="Standard"/>
    <style:style style:name="Tekst_20_podstawowy_20_31" style:display-name="Tekst podstawowy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8cm" fo:margin-bottom="2.0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4:42:35.08</meta:creation-date>
    <dc:date>2016-01-22T09:34:18.820000000</dc:date>
    <meta:editing-duration>P2DT16H30M13S</meta:editing-duration>
    <meta:editing-cycles>256</meta:editing-cycles>
    <meta:generator>LibreOffice/4.1.1.2$Windows_x86 LibreOffice_project/7e4286b58adc75a14f6d83f53a03b6c11fa2903</meta:generator>
    <meta:print-date>2016-01-20T13:58:38.802000000</meta:print-date>
    <meta:document-statistic meta:table-count="5" meta:image-count="0" meta:object-count="34" meta:page-count="31" meta:paragraph-count="408" meta:word-count="4029" meta:character-count="29709" meta:non-whitespace-character-count="255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8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18cm" svg:height="10.445cm" xlink:href="." xlink:type="simple" chart:class="chart:bar" chart:style-name="ch1">
        <chart:title svg:x="3.291cm" svg:y="0.344cm" chart:style-name="ch2">
          <text:p>Przestępstwa wszczęte ogółem - POWIAT</text:p>
        </chart:title>
        <chart:plot-area chart:style-name="ch3" chart:data-source-has-labels="both" svg:x="0.746cm" svg:y="1.539cm" svg:width="13.48cm" svg:height="8.2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709cm" svg:y="1.539cm" svg:width="12.439cm" svg:height="7.65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rzestępstw wszczętych ogółem –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661">
                <text:p>1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 dr3d:edge-rounding="5%"/>
      <style:text-properties fo:font-size="8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83cm" svg:height="11.112cm" xlink:href="." xlink:type="simple" chart:class="chart:bar" chart:style-name="ch1">
        <chart:title svg:x="2.328cm" svg:y="0.357cm" chart:style-name="ch2">
          <text:p>Przestępstwa wszczęte przeciwko mieniu - zniszczenie mienia
na terenie gmin powiatu mikołowskiego w latach 2011 - 2015</text:p>
        </chart:title>
        <chart:legend chart:legend-position="bottom" svg:x="6.2cm" svg:y="10.408cm" style:legend-expansion="wide" chart:style-name="ch3"/>
        <chart:plot-area chart:style-name="ch4" chart:data-source-has-labels="both" svg:x="0.335cm" svg:y="1.862cm" svg:width="16.113cm" svg:height="8.32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7cm" svg:y="1.88cm" svg:width="15.412cm" svg:height="7.7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84d1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37cm" svg:height="10.101cm" xlink:href="." xlink:type="simple" chart:class="chart:bar" chart:style-name="ch1">
        <chart:title svg:x="2.128cm" svg:y="0.338cm" chart:style-name="ch2">
          <text:p>Zagrożenie przestępczościa w siedmiu kategoriach 
postępowania wszczęte 
powiat mikołowski</text:p>
        </chart:title>
        <chart:plot-area chart:style-name="ch3" chart:data-source-has-labels="both" svg:x="0.737cm" svg:y="2.527cm" svg:width="13.059cm" svg:height="6.9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623cm" svg:y="2.532cm" svg:width="12.173cm" svg:height="6.323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96">
                <text:p>69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83caff"/>
      <style:text-properties fo:font-size="6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342cm" svg:height="13.839cm" xlink:href="." xlink:type="simple" chart:class="chart:bar" chart:style-name="ch1">
        <chart:title svg:x="3.68cm" svg:y="0.411cm" chart:style-name="ch2">
          <text:p>Zagrożenie przestępczością w siedmiu kategoriach
 mających wpływ na poczucie bezpieczeństwa na 
terenie gmin powiatu mikołowskiego w latach 
2011 - 2015 - postępowania wszczęte</text:p>
        </chart:title>
        <chart:legend chart:legend-position="bottom" svg:x="5.934cm" svg:y="13.083cm" style:legend-expansion="wide" chart:style-name="ch3"/>
        <chart:plot-area chart:style-name="ch4" chart:data-source-has-labels="both" svg:x="0.796cm" svg:y="3.528cm" svg:width="15.854cm" svg:height="8.859cm">
          <chartooo:coordinate-region svg:x="1.523cm" svg:y="3.715cm" svg:width="14.929cm" svg:height="7.681cm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bar">
            <chart:data-point chart:repeated="7"/>
          </chart:series>
          <chart:series chart:style-name="ch10" chart:values-cell-range-address="local-table.$D$2:.$D$8" chart:label-cell-address="local-table.$D$1" chart:class="chart:bar">
            <chart:data-point chart:repeated="7"/>
          </chart:series>
          <chart:series chart:style-name="ch11" chart:values-cell-range-address="local-table.$E$2:.$E$8" chart:label-cell-address="local-table.$E$1" chart:class="chart:bar">
            <chart:data-point chart:repeated="7"/>
          </chart:series>
          <chart:series chart:style-name="ch12" chart:values-cell-range-address="local-table.$F$2:.$F$8" chart:label-cell-address="local-table.$F$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Rozboje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ójka i pobicie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Kradzieże samochodów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Kradzieże z włamaniem</text:p>
              </table:table-cell>
              <table:table-cell office:value-type="float" office:value="291">
                <text:p>291</text:p>
              </table:table-cell>
              <table:table-cell office:value-type="float" office:value="276">
                <text:p>276</text:p>
              </table:table-cell>
              <table:table-cell office:value-type="float" office:value="254">
                <text:p>254</text:p>
              </table:table-cell>
              <table:table-cell office:value-type="float" office:value="201">
                <text:p>20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Kradzieże</text:p>
              </table:table-cell>
              <table:table-cell office:value-type="float" office:value="543">
                <text:p>543</text:p>
              </table:table-cell>
              <table:table-cell office:value-type="float" office:value="466">
                <text:p>466</text:p>
              </table:table-cell>
              <table:table-cell office:value-type="float" office:value="366">
                <text:p>366</text:p>
              </table:table-cell>
              <table:table-cell office:value-type="float" office:value="339">
                <text:p>339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Uszkodzenie ciała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Zniszczenie mienia</text:p>
              </table:table-cell>
              <table:table-cell office:value-type="float" office:value="159">
                <text:p>159</text:p>
              </table:table-cell>
              <table:table-cell office:value-type="float" office:value="153">
                <text:p>153</text:p>
              </table:table-cell>
              <table:table-cell office:value-type="float" office:value="116">
                <text:p>116</text:p>
              </table:table-cell>
              <table:table-cell office:value-type="float" office:value="97">
                <text:p>97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 dr3d:edge-rounding="5%"/>
      <style:text-properties fo:font-size="8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06cm" svg:height="11.793cm" xlink:href="." xlink:type="simple" chart:class="chart:bar" chart:style-name="ch1">
        <chart:title svg:x="1.652cm" svg:y="0.37cm" chart:style-name="ch2">
          <text:p>Przestępstwa wszczęte przeciwko życiu i zdrowiu - uszkodzenie ciała
na terenie gmin powiatu mikołowskiego w latach 2011 - 2015</text:p>
        </chart:title>
        <chart:legend chart:legend-position="bottom" svg:x="6.212cm" svg:y="11.089cm" style:legend-expansion="wide" chart:style-name="ch3"/>
        <chart:plot-area chart:style-name="ch4" chart:data-source-has-labels="both" svg:x="0.336cm" svg:y="1.888cm" svg:width="16.134cm" svg:height="8.96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91cm" svg:y="1.914cm" svg:width="15.392cm" svg:height="8.3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74cm" svg:height="10.47cm" xlink:href="." xlink:type="simple" chart:class="chart:bar" chart:style-name="ch1">
        <chart:title svg:x="2.104cm" svg:y="0.344cm" chart:style-name="ch2">
          <text:p>Przestępstwa wszczęte przeciwko życiu i zdrowiu - bójka i pobicie
na terenie gmin powiatu mikołowskiego w latach 2011 - 2015</text:p>
        </chart:title>
        <chart:legend chart:legend-position="bottom" svg:x="6.346cm" svg:y="9.766cm" style:legend-expansion="wide" chart:style-name="ch3"/>
        <chart:plot-area chart:style-name="ch4" chart:data-source-has-labels="both" svg:x="0.341cm" svg:y="1.836cm" svg:width="16.392cm" svg:height="7.7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59cm" svg:y="1.84cm" svg:width="15.525cm" svg:height="7.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style-name="ch12"/>
            <chart:data-point/>
            <chart:data-point chart:style-name="ch12"/>
            <chart:data-point chart:repeated="2"/>
          </chart:series>
          <chart:series chart:style-name="ch13" chart:values-cell-range-address="local-table.$E$2:.$E$6" chart:label-cell-address="local-table.$E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83caff"/>
      <style:text-properties fo:font-size="6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18cm" svg:height="21.385cm" xlink:href="." xlink:type="simple" chart:class="chart:bar" chart:style-name="ch1">
        <chart:title svg:x="1.985cm" svg:y="0.562cm" chart:style-name="ch2">
          <text:p>Postępowania wszczęte ogółem w komórkach organizacyjnych
 powiatu mikołowskiego</text:p>
        </chart:title>
        <chart:legend chart:legend-position="bottom" svg:x="5.375cm" svg:y="20.576cm" style:legend-expansion="wide" chart:style-name="ch3"/>
        <chart:plot-area chart:style-name="ch4" chart:data-source-has-labels="both" svg:x="0.855cm" svg:y="2.559cm" svg:width="15.662cm" svg:height="16.923cm">
          <chartooo:coordinate-region svg:x="1.741cm" svg:y="2.745cm" svg:width="14.776cm" svg:height="16.11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1092">
                <text:p>1092</text:p>
              </table:table-cell>
              <table:table-cell office:value-type="float" office:value="1067">
                <text:p>1067</text:p>
              </table:table-cell>
              <table:table-cell office:value-type="float" office:value="1021">
                <text:p>1021</text:p>
              </table:table-cell>
              <table:table-cell office:value-type="float" office:value="960">
                <text:p>96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313">
                <text:p>313</text:p>
              </table:table-cell>
              <table:table-cell office:value-type="float" office:value="359">
                <text:p>359</text:p>
              </table:table-cell>
              <table:table-cell office:value-type="float" office:value="304">
                <text:p>304</text:p>
              </table:table-cell>
              <table:table-cell office:value-type="float" office:value="269">
                <text:p>26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432">
                <text:p>432</text:p>
              </table:table-cell>
              <table:table-cell office:value-type="float" office:value="392">
                <text:p>392</text:p>
              </table:table-cell>
              <table:table-cell office:value-type="float" office:value="314">
                <text:p>314</text:p>
              </table:table-cell>
              <table:table-cell office:value-type="float" office:value="266">
                <text:p>26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Zespół Nieletni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37cm" svg:height="10.918cm" xlink:href="." xlink:type="simple" chart:class="chart:bar" chart:style-name="ch1">
        <chart:title svg:x="2.115cm" svg:y="0.354cm" chart:style-name="ch2">
          <text:p>Przestępstwa wszczęte przeciwko mieniu - kradzież i kradzież 
z włamaniem do samochodu
na terenie gmin powiatu mikołowskiego w latach 2011 - 2015</text:p>
        </chart:title>
        <chart:legend chart:legend-position="bottom" svg:x="6.027cm" svg:y="10.214cm" style:legend-expansion="wide" chart:style-name="ch3"/>
        <chart:plot-area chart:style-name="ch4" chart:data-source-has-labels="both" svg:x="0.328cm" svg:y="2.357cm" svg:width="15.781cm" svg:height="7.63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44cm" svg:y="2.372cm" svg:width="14.917cm" svg:height="7.0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48">
                <text:p>4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732cm" svg:height="17.721cm" xlink:href="." xlink:type="simple" chart:class="chart:bar" chart:style-name="ch1">
        <chart:title svg:x="2.975cm" svg:y="0.49cm" chart:style-name="ch2">
          <text:p>Zagrożenie przestępczościa w siedmiu kategoriach 
na terenie gmin powiatu mikołowskiego w latach 2011 - 2015
/postępowania wszczęte/</text:p>
        </chart:title>
        <chart:legend chart:legend-position="bottom" svg:x="6.129cm" svg:y="16.965cm" style:legend-expansion="wide" chart:style-name="ch3"/>
        <chart:plot-area chart:style-name="ch4" chart:data-source-has-labels="both" svg:x="0.804cm" svg:y="2.983cm" svg:width="16.22cm" svg:height="13.2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31cm" svg:y="3.233cm" svg:width="15.493cm" svg:height="12.2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590">
                <text:p>590</text:p>
              </table:table-cell>
              <table:table-cell office:value-type="float" office:value="733">
                <text:p>733</text:p>
              </table:table-cell>
              <table:table-cell office:value-type="float" office:value="502">
                <text:p>502</text:p>
              </table:table-cell>
              <table:table-cell office:value-type="float" office:value="444">
                <text:p>44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377">
                <text:p>377</text:p>
              </table:table-cell>
              <table:table-cell office:value-type="float" office:value="348">
                <text:p>348</text:p>
              </table:table-cell>
              <table:table-cell office:value-type="float" office:value="160">
                <text:p>160</text:p>
              </table:table-cell>
              <table:table-cell office:value-type="float" office:value="122">
                <text:p>12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400">
                <text:p>400</text:p>
              </table:table-cell>
              <table:table-cell office:value-type="float" office:value="337">
                <text:p>337</text:p>
              </table:table-cell>
              <table:table-cell office:value-type="float" office:value="89">
                <text:p>89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65">
                <text:p>65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000000" fo:font-size="12pt" fo:font-weight="bold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4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000000" fo:font-size="12pt" fo:font-weight="bold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style:rotation-angle="43"/>
      <style:graphic-properties svg:stroke-width="0.1cm" svg:stroke-color="#00ff00" draw:fill-color="#00ff00" dr3d:edge-rounding="5%"/>
      <style:text-properties fo:color="#00ff00" fo:font-family="'Arial Black'" style:font-style-name="Normalny" fo:font-size="12pt" fo:font-weight="900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style:rotation-angle="44"/>
      <style:graphic-properties svg:stroke-width="0.1cm" svg:stroke-color="#ff420e" draw:fill-color="#ff420e" dr3d:edge-rounding="5%"/>
      <style:text-properties fo:color="#ff6633" fo:font-family="'Arial Black'" style:font-style-name="Normalny" fo:font-size="12pt" fo:font-weight="900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data-label-number="value" chart:data-label-text="false" chart:data-label-symbol="false" style:rotation-angle="46"/>
      <style:graphic-properties svg:stroke-width="0.1cm" svg:stroke-color="#004586" draw:fill-color="#004586" dr3d:edge-rounding="5%"/>
      <style:text-properties fo:color="#3333ff" fo:font-family="'Arial Black'" style:font-style-name="Normalny" fo:font-size="12pt" fo:font-weight="900" style:font-size-asian="6pt" style:font-size-complex="6pt"/>
    </style:style>
    <style:style style:name="ch12" style:family="chart">
      <style:graphic-properties draw:stroke="solid" svg:stroke-color="#660066" draw:fill="none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7cm" svg:height="12.04cm" xlink:href="." xlink:type="simple" chart:class="chart:line" chart:style-name="ch1">
        <chart:title svg:x="2.747cm" svg:y="0.038cm" chart:style-name="ch2">
          <text:p>Wykrywalność

2012               2013             2014             2015</text:p>
        </chart:title>
        <chart:legend svg:x="2.114cm" svg:y="9.181cm" style:legend-expansion="custom" chartooo:width="11.999cm" chartooo:height="2.238cm" style:legend-expansion-aspect-ratio="5.36148346738159" chart:style-name="ch3"/>
        <chart:plot-area chart:style-name="ch4" chart:data-source-has-labels="both" svg:x="0.769cm" svg:y="2.428cm" svg:width="14.598cm" svg:height="6.678cm">
          <chartooo:coordinate-region svg:x="1.496cm" svg:y="2.681cm" svg:width="13.871cm" svg:height="5.593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" chart:label-cell-address="local-table.$B$1" chart:class="chart:line">
            <chart:data-point chart:repeated="4"/>
          </chart:series>
          <chart:series chart:attached-axis="primary-y" chart:style-name="ch10" chart:values-cell-range-address="local-table.$C$2:.$C$5" chart:label-cell-address="local-table.$C$1" chart:class="chart:line">
            <chart:data-point chart:repeated="4"/>
          </chart:series>
          <chart:series chart:attached-axis="primary-y" chart:style-name="ch11" chart:values-cell-range-address="local-table.$D$2:.$D$5" chart:label-cell-address="local-table.$D$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ykrywalność ogólna</text:p>
              </table:table-cell>
              <table:table-cell office:value-type="string">
                <text:p>Wykrywalnoć kryminalna</text:p>
              </table:table-cell>
              <table:table-cell office:value-type="string">
                <text:p>Wykrywalność w 7 kat.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text:list>
                  <text:list-item>
                    <text:p>2012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7.8">
                <text:p>67.8</text:p>
              </table:table-cell>
              <table:table-cell office:value-type="float" office:value="57.9">
                <text:p>57.9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13</text:p>
                <text:list>
                  <text:list-item>
                    <text:p>201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7.7">
                <text:p>67.7</text:p>
              </table:table-cell>
              <table:table-cell office:value-type="float" office:value="56.9">
                <text:p>56.9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014</text:p>
                <text:list>
                  <text:list-item>
                    <text:p>2014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4.2">
                <text:p>74.2</text:p>
              </table:table-cell>
              <table:table-cell office:value-type="float" office:value="52.2">
                <text:p>52.2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2015</text:p>
                <text:list>
                  <text:list-item>
                    <text:p>201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8.3">
                <text:p>68.3</text:p>
              </table:table-cell>
              <table:table-cell office:value-type="float" office:value="53.6">
                <text:p>53.6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02cm" svg:height="9.685cm" xlink:href="." xlink:type="simple" chart:class="chart:bar" chart:style-name="ch1">
        <chart:legend chart:legend-position="end" svg:x="4.722cm" svg:y="7.459cm" style:legend-expansion="high" chart:style-name="ch2"/>
        <chart:plot-area chart:style-name="ch3" chart:data-source-has-labels="both" svg:x="0.462cm" svg:y="0.493cm" svg:width="15.598cm" svg:height="7.86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38cm" svg:y="0.53cm" svg:width="14.823cm" svg:height="6.6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B$2:.$B$5" chart:label-cell-address="local-table.$B$1" chart:class="chart:bar">
            <chart:data-point chart:style-name="ch10"/>
            <chart:data-point chart:repeated="3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2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Liczba wniosków o ukaranie</text:p>
              </table:table-cell>
              <table:table-cell office:value-type="float" office:value="1050">
                <text:p>1050</text:p>
              </table:table-cell>
              <table:table-cell office:value-type="float" office:value="2316">
                <text:p>2316</text:p>
              </table:table-cell>
              <table:table-cell office:value-type="float" office:value="860">
                <text:p>860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Liczba mandatów karnych</text:p>
              </table:table-cell>
              <table:table-cell office:value-type="float" office:value="8938">
                <text:p>8938</text:p>
              </table:table-cell>
              <table:table-cell office:value-type="float" office:value="8777">
                <text:p>8777</text:p>
              </table:table-cell>
              <table:table-cell office:value-type="float" office:value="10499">
                <text:p>10499</text:p>
              </table:table-cell>
              <table:table-cell office:value-type="float" office:value="11305">
                <text:p>11305</text:p>
              </table:table-cell>
            </table:table-row>
            <table:table-row>
              <table:table-cell office:value-type="string">
                <text:p>Liczba zastosowanych środków oddziaływania pozakarnego</text:p>
              </table:table-cell>
              <table:table-cell office:value-type="float" office:value="2368">
                <text:p>2368</text:p>
              </table:table-cell>
              <table:table-cell office:value-type="float" office:value="4946">
                <text:p>4946</text:p>
              </table:table-cell>
              <table:table-cell office:value-type="float" office:value="2856">
                <text:p>2856</text:p>
              </table:table-cell>
              <table:table-cell office:value-type="float" office:value="4231">
                <text:p>4231</text:p>
              </table:table-cell>
            </table:table-row>
            <table:table-row>
              <table:table-cell office:value-type="string">
                <text:p>Liczba odstąpień od kierowania spraw od organu orzekającego</text:p>
              </table:table-cell>
              <table:table-cell office:value-type="float" office:value="944">
                <text:p>944</text:p>
              </table:table-cell>
              <table:table-cell office:value-type="float" office:value="874">
                <text:p>874</text:p>
              </table:table-cell>
              <table:table-cell office:value-type="float" office:value="954">
                <text:p>954</text:p>
              </table:table-cell>
              <table:table-cell office:value-type="float" office:value="991">
                <text:p>99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c5000b" dr3d:edge-rounding="5%"/>
      <style:text-properties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596cm" svg:height="12.045cm" xlink:href="." xlink:type="simple" chart:class="chart:bar" chart:style-name="ch1">
        <chart:title svg:x="1.25cm" svg:y="0.376cm" chart:style-name="ch2">
          <text:p>Wykroczenia szczególnie uciążliwe ujawnione przez funkcjonariuszy
( z wyłączeniem ruchu drogowego i OPP) 
na terenie powiatu mikołowskiego</text:p>
        </chart:title>
        <chart:legend chart:legend-position="bottom" svg:x="5.726cm" svg:y="11.236cm" style:legend-expansion="wide" chart:style-name="ch3"/>
        <chart:plot-area chart:style-name="ch4" chart:data-source-has-labels="both" svg:x="0.781cm" svg:y="2.619cm" svg:width="15.153cm" svg:height="7.9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97cm" svg:y="2.663cm" svg:width="14.206cm" svg:height="7.24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/>
            <chart:data-point chart:repeated="3"/>
          </chart:series>
          <chart:series chart:style-name="ch11" chart:values-cell-range-address="local-table.$F$2:.$F$5" chart:label-cell-address="local-table.$F$1" chart:class="chart:bar">
            <chart:data-point chart:repeated="4"/>
          </chart:series>
          <chart:series chart:style-name="ch12" chart:values-cell-range-address="local-table.$G$2:.$G$5" chart:label-cell-address="local-table.$G$1" chart:class="chart:bar">
            <chart:data-point chart:style-name="ch10"/>
            <chart:data-point chart:repeated="3"/>
          </chart:series>
          <chart:series chart:style-name="ch13" chart:values-cell-range-address="local-table.$E$2:.$E$5" chart:label-cell-address="local-table.$E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</table:table-row>
          </table:table-header-rows>
          <table:table-rows>
            <table:table-row>
              <table:table-cell office:value-type="string">
                <text:p>Powiat</text:p>
              </table:table-cell>
              <table:table-cell office:value-type="float" office:value="6075">
                <text:p>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7">
                <text:p>5057</text:p>
              </table:table-cell>
              <table:table-cell office:value-type="float" office:value="3847">
                <text:p>3847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Mikołów, Wyry</text:p>
              </table:table-cell>
              <table:table-cell office:value-type="float" office:value="2612">
                <text:p>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6">
                <text:p>2526</text:p>
              </table:table-cell>
              <table:table-cell office:value-type="float" office:value="2465">
                <text:p>2465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965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1">
                <text:p>1451</text:p>
              </table:table-cell>
              <table:table-cell office:value-type="float" office:value="952">
                <text:p>952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2498">
                <text:p>2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0">
                <text:p>1080</text:p>
              </table:table-cell>
              <table:table-cell office:value-type="float" office:value="430">
                <text:p>430</text:p>
              </table:table-cell>
              <table:table-cell office:value-type="float" office:value="658">
                <text:p>65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7e0021" dr3d:edge-rounding="5%"/>
      <style:text-properties fo:font-size="10pt" style:font-size-asian="6pt" style:font-size-complex="6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71cm" svg:height="11.771cm" xlink:href="." xlink:type="simple" chart:class="chart:bar" chart:style-name="ch1">
        <chart:title svg:x="0.871cm" svg:y="0.37cm" chart:style-name="ch2">
          <text:p> Liczba ujawnionych wykroczeń ( z wyłączeniem ruchu drogowego i OPP) 
na terenie gmin powiatu mikołowskiego   </text:p>
        </chart:title>
        <chart:legend chart:legend-position="bottom" svg:x="5.863cm" svg:y="10.962cm" style:legend-expansion="wide" chart:style-name="ch3"/>
        <chart:plot-area chart:style-name="ch4" chart:data-source-has-labels="both" svg:x="0.787cm" svg:y="2.101cm" svg:width="15.41cm" svg:height="8.20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91cm" svg:y="2.101cm" svg:width="14.488cm" svg:height="7.5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style-name="ch12"/>
            <chart:data-point chart:repeated="2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3882">
                <text:p>3882</text:p>
              </table:table-cell>
              <table:table-cell office:value-type="float" office:value="3804">
                <text:p>3804</text:p>
              </table:table-cell>
              <table:table-cell office:value-type="float" office:value="3901">
                <text:p>3901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811">
                <text:p>1811</text:p>
              </table:table-cell>
              <table:table-cell office:value-type="float" office:value="1611">
                <text:p>1611</text:p>
              </table:table-cell>
              <table:table-cell office:value-type="float" office:value="1794">
                <text:p>1794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3761">
                <text:p>3761</text:p>
              </table:table-cell>
              <table:table-cell office:value-type="float" office:value="707">
                <text:p>707</text:p>
              </table:table-cell>
              <table:table-cell office:value-type="float" office:value="909">
                <text:p>909</text:p>
              </table:table-cell>
              <table:table-cell office:value-type="float" office:value="1448">
                <text:p>144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8pt" style:font-family-complex="Arial" style:font-size-complex="8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graphic-properties svg:stroke-color="#b3b3b3"/>
      <style:text-properties fo:color="#000000" fo:font-size="15.25pt" style:font-size-asian="15.25pt" style:font-family-complex="Arial" style:font-size-complex="15.25pt"/>
    </style:style>
    <style:style style:name="ch7" style:family="chart" style:data-style-name="N0">
      <style:chart-properties chart:link-data-style-to-source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value-and-percentage" chart:data-label-text="false" chart:data-label-symbol="false"/>
      <style:graphic-properties draw:fill-color="#9999ff"/>
      <style:text-properties fo:color="#000000" fo:font-size="12pt" style:font-size-asian="12pt" style:font-family-complex="Arial" style:font-size-complex="12pt"/>
    </style:style>
    <style:style style:name="ch9" style:family="chart" style:percentage-data-style-name="N10">
      <style:chart-properties chart:solid-type="cuboid" chart:data-label-number="value-and-percentage" chart:data-label-text="false" chart:data-label-symbol="false"/>
      <style:graphic-properties draw:fill-color="#993366"/>
      <style:text-properties fo:color="#000000" fo:font-size="12pt" style:font-size-asian="12pt" style:font-family-complex="Arial" style:font-size-complex="12pt"/>
    </style:style>
    <style:style style:name="ch10" style:family="chart" style:percentage-data-style-name="N10">
      <style:chart-properties chart:solid-type="cuboid" chart:data-label-number="value-and-percentage" chart:data-label-text="false" chart:data-label-symbol="false"/>
      <style:graphic-properties draw:fill-color="#ffffcc"/>
      <style:text-properties fo:color="#000000" fo:font-size="12pt" style:font-size-asian="12pt" style:font-family-complex="Arial" style:font-size-complex="12pt"/>
    </style:style>
    <style:style style:name="ch11" style:family="chart" style:percentage-data-style-name="N10">
      <style:chart-properties chart:solid-type="cuboid" chart:data-label-number="value-and-percentage" chart:data-label-text="false" chart:data-label-symbol="false"/>
      <style:graphic-properties draw:fill-color="#ccffff"/>
      <style:text-properties fo:color="#000000" fo:font-size="12pt" style:font-size-asian="12pt" style:font-family-complex="Arial" style:font-size-complex="12pt"/>
    </style:style>
    <style:style style:name="ch12" style:family="chart" style:percentage-data-style-name="N10">
      <style:chart-properties chart:solid-type="cuboid" chart:data-label-number="value-and-percentage" chart:data-label-text="false" chart:data-label-symbol="false"/>
      <style:graphic-properties draw:fill-color="#660066"/>
      <style:text-properties fo:color="#000000" fo:font-size="12pt" style:font-size-asian="12pt" style:font-family-complex="Arial" style:font-size-complex="12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933cm" svg:height="8.838cm" xlink:href="." xlink:type="simple" chart:class="chart:circle" chart:style-name="ch1">
        <chart:title svg:x="3.369cm" svg:y="0.527cm" chart:style-name="ch2">
          <text:p>Wykroczenia w poszczególnych kategoriach,
gdzie skierowano wnioski o ukaranie do sądów
wobec sprawców </text:p>
        </chart:title>
        <chart:legend chart:legend-position="end" svg:x="11.148cm" svg:y="3.566cm" style:legend-expansion="high" chart:style-name="ch3"/>
        <chart:plot-area chart:style-name="ch4" chart:data-source-has-labels="both" svg:x="4.653cm" svg:y="2.495cm" svg:width="4.616cm" svg:height="4.617cm">
          <chartooo:coordinate-region svg:x="4.653cm" svg:y="2.496cm" svg:width="4.616cm" svg:height="4.61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ezpieczeństwu i porządkowi ruchu na drogach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przepisom ustawy o wychowaniu w trzeźwości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ieniu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urządzeniom użytku publiczneg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byczajności publicznej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2323dc" dr3d:edge-rounding="5%"/>
      <style:text-properties fo:font-size="10pt" fo:font-weight="bold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fo:font-weight="bold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fo:font-weight="bold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fo:font-weight="bold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fo:font-weight="bold" style:font-size-asian="10pt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fo:font-weight="bold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79cm" svg:height="14.003cm" xlink:href="." xlink:type="simple" chart:class="chart:bar" chart:style-name="ch1">
        <chart:title svg:x="2.58cm" svg:y="0.415cm" chart:style-name="ch2">
          <text:p>Liczba ukaranych mandatem karnym sprawców wykroczeń
na terenie powiatu mikołowskiego </text:p>
        </chart:title>
        <chart:legend chart:legend-position="bottom" svg:x="1.166cm" svg:y="12.146cm" style:legend-expansion="wide" chart:style-name="ch3"/>
        <chart:plot-area chart:style-name="ch4" chart:data-source-has-labels="both" svg:x="0.783cm" svg:y="2.258cm" svg:width="15.23cm" svg:height="9.18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889cm" svg:y="2.304cm" svg:width="14.063cm" svg:height="8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series chart:style-name="ch14" chart:values-cell-range-address="local-table.$G$2:.$G$4" chart:label-cell-address="local-table.$G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 tym bezpieczeństwu i porządku w komunikacji</text:p>
              </table:table-cell>
              <table:table-cell office:value-type="string">
                <text:p>Łączna liczba nałożonych mandatów</text:p>
              </table:table-cell>
              <table:table-cell office:value-type="string">
                <text:p>w tym p-ko mieniu</text:p>
              </table:table-cell>
              <table:table-cell office:value-type="string">
                <text:p>w tym urządzeniom użytku publicznego</text:p>
              </table:table-cell>
              <table:table-cell office:value-type="string">
                <text:p>w tym z ustawy o wych. w trzeźwości</text:p>
              </table:table-cell>
              <table:table-cell office:value-type="string">
                <text:p>w tym obyczajności publicznej</text:p>
              </table:table-cell>
            </table:table-row>
          </table:table-header-rows>
          <table:table-rows>
            <table:table-row>
              <table:table-cell office:value-type="string">
                <text:p>2013</text:p>
              </table:table-cell>
              <table:table-cell office:value-type="float" office:value="6012">
                <text:p>6012</text:p>
              </table:table-cell>
              <table:table-cell office:value-type="float" office:value="8938">
                <text:p>8938</text:p>
              </table:table-cell>
              <table:table-cell office:value-type="float" office:value="328">
                <text:p>328</text:p>
              </table:table-cell>
              <table:table-cell office:value-type="float" office:value="1033">
                <text:p>1033</text:p>
              </table:table-cell>
              <table:table-cell office:value-type="float" office:value="1242">
                <text:p>124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7533">
                <text:p>7533</text:p>
              </table:table-cell>
              <table:table-cell office:value-type="float" office:value="10499">
                <text:p>10499</text:p>
              </table:table-cell>
              <table:table-cell office:value-type="float" office:value="340">
                <text:p>340</text:p>
              </table:table-cell>
              <table:table-cell office:value-type="float" office:value="1157">
                <text:p>1157</text:p>
              </table:table-cell>
              <table:table-cell office:value-type="float" office:value="1204">
                <text:p>120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8263">
                <text:p>8263</text:p>
              </table:table-cell>
              <table:table-cell office:value-type="float" office:value="11305">
                <text:p>11305</text:p>
              </table:table-cell>
              <table:table-cell office:value-type="float" office:value="244">
                <text:p>244</text:p>
              </table:table-cell>
              <table:table-cell office:value-type="float" office:value="844">
                <text:p>844</text:p>
              </table:table-cell>
              <table:table-cell office:value-type="float" office:value="1252">
                <text:p>1252</text:p>
              </table:table-cell>
              <table:table-cell office:value-type="float" office:value="440">
                <text:p>44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85cm" svg:height="5.263cm" xlink:href="." xlink:type="simple" chart:class="chart:bar" chart:style-name="ch1">
        <chart:title svg:x="2.935cm" svg:y="0.241cm" chart:style-name="ch2">
          <text:p>Czyny karalne nieletnich 2011 - 2015 powiat  mikołowski</text:p>
        </chart:title>
        <chart:plot-area chart:style-name="ch3" chart:data-source-has-labels="both" svg:x="0.787cm" svg:y="1.23cm" svg:width="15.424cm" svg:height="3.5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2.728cm" svg:y="1.23cm" svg:width="12.269cm" svg:height="2.888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18cm" svg:height="8.586cm" xlink:href="." xlink:type="simple" chart:class="chart:bar" chart:style-name="ch1">
        <chart:title svg:x="1.275cm" svg:y="0.29cm" chart:style-name="ch2">
          <text:p>Zagrożenie wypadkami drogowymi na terenie gmin powiatu mikołowskiego
w latach 2011 - 2015</text:p>
        </chart:title>
        <chart:legend chart:legend-position="bottom" svg:x="5.672cm" svg:y="7.83cm" style:legend-expansion="wide" chart:style-name="ch3"/>
        <chart:plot-area chart:style-name="ch4" chart:data-source-has-labels="both" svg:x="1.032cm" svg:y="1.849cm" svg:width="14.866cm" svg:height="5.3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85cm" svg:y="1.9cm" svg:width="14.53cm" svg:height="4.6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F$2:.$F$6" chart:label-cell-address="local-table.$F$1" chart:class="chart:bar">
            <chart:data-point chart:repeated="5"/>
          </chart:series>
          <chart:series chart:style-name="ch13" chart:values-cell-range-address="local-table.$B$2:.$B$6" chart:label-cell-address="local-table.$B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  <text:list>
                  <text:list-item>
                    <text:p>Mikołów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">
                <text:p>46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Wyry</text:p>
                <text:list>
                  <text:list-item>
                    <text:p>Wyr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Łaziska Górne</text:p>
                <text:list>
                  <text:list-item>
                    <text:p>Łaziska Górn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zesze</text:p>
                <text:list>
                  <text:list-item>
                    <text:p>Orzesz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Ornontowice</text:p>
                <text:list>
                  <text:list-item>
                    <text:p>Ornontowi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799cm" svg:height="10.253cm" xlink:href="." xlink:type="simple" chart:class="chart:bar" chart:style-name="ch1">
        <chart:title svg:x="0.997cm" svg:y="0.341cm" chart:style-name="ch2">
          <text:p>Zagrożenie kolizjami na terenie gmin powiatu mikołowskiego w latach 2011 - 2015</text:p>
        </chart:title>
        <chart:legend chart:legend-position="bottom" svg:x="6.162cm" svg:y="9.497cm" style:legend-expansion="wide" chart:style-name="ch3"/>
        <chart:plot-area chart:style-name="ch4" chart:data-source-has-labels="both" svg:x="0.805cm" svg:y="1.53cm" svg:width="16.284cm" svg:height="7.34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83cm" svg:y="1.587cm" svg:width="15.254cm" svg:height="6.6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B$2:.$B$6" chart:label-cell-address="local-table.$B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449">
                <text:p>449</text:p>
              </table:table-cell>
              <table:table-cell office:value-type="float" office:value="488">
                <text:p>488</text:p>
              </table:table-cell>
              <table:table-cell office:value-type="float" office:value="510">
                <text:p>510</text:p>
              </table:table-cell>
              <table:table-cell office:value-type="float" office:value="529">
                <text:p>52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14">
                <text:p>114</text:p>
              </table:table-cell>
              <table:table-cell office:value-type="float" office:value="123">
                <text:p>123</text:p>
              </table:table-cell>
              <table:table-cell office:value-type="float" office:value="117">
                <text:p>117</text:p>
              </table:table-cell>
              <table:table-cell office:value-type="float" office:value="125">
                <text:p>125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33">
                <text:p>133</text:p>
              </table:table-cell>
              <table:table-cell office:value-type="float" office:value="163">
                <text:p>163</text:p>
              </table:table-cell>
              <table:table-cell office:value-type="float" office:value="149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01cm" svg:height="11.022cm" xlink:href="." xlink:type="simple" chart:class="chart:bar" chart:style-name="ch1">
        <chart:title svg:x="0.969cm" svg:y="0.356cm" chart:style-name="ch2">
          <text:p>Liczba osób rannych na terenie gmin powiatu mikołowskiego w latach 2011 - 2015</text:p>
        </chart:title>
        <chart:legend chart:legend-position="bottom" svg:x="6.213cm" svg:y="10.266cm" style:legend-expansion="wide" chart:style-name="ch3"/>
        <chart:plot-area chart:style-name="ch4" chart:data-source-has-labels="both" svg:x="0.808cm" svg:y="1.626cm" svg:width="16.375cm" svg:height="7.94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77cm" svg:y="1.674cm" svg:width="15.806cm" svg:height="7.2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B$2:.$B$6" chart:label-cell-address="local-table.$B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3cm" svg:height="9.911cm" xlink:href="." xlink:type="simple" chart:class="chart:bar" chart:style-name="ch1">
        <chart:title svg:x="0.349cm" svg:y="0.333cm" chart:style-name="ch2">
          <text:p>Ofiary śmiertelne w zdarzeniach drogowych na terenie gmin powiatu mikołowskiego 
w 2011 - 2015</text:p>
        </chart:title>
        <chart:legend chart:legend-position="bottom" svg:x="5.778cm" svg:y="9.155cm" style:legend-expansion="wide" chart:style-name="ch3"/>
        <chart:plot-area chart:style-name="ch4" chart:data-source-has-labels="both" svg:x="0.79cm" svg:y="2.012cm" svg:width="15.56cm" svg:height="6.52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2cm" svg:y="2.071cm" svg:width="15.149cm" svg:height="5.8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series chart:style-name="ch11" chart:values-cell-range-address="local-table.$E$2:.$E$6" chart:label-cell-address="local-table.$E$1" chart:class="chart:bar">
            <chart:data-point chart:repeated="5"/>
          </chart:series>
          <chart:series chart:style-name="ch12" chart:values-cell-range-address="local-table.$B$2:.$B$6" chart:label-cell-address="local-table.$B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  <text:list>
                  <text:list-item>
                    <text:p>Mikołów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yry</text:p>
                <text:list>
                  <text:list-item>
                    <text:p>Wyry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  <text:list>
                  <text:list-item>
                    <text:p>Łaziska Górn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zesze</text:p>
                <text:list>
                  <text:list-item>
                    <text:p>Orzesz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nontowice</text:p>
                <text:list>
                  <text:list-item>
                    <text:p>Ornontowic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7e0021" dr3d:edge-rounding="5%"/>
      <style:text-properties fo:font-size="10pt" style:font-size-asian="6pt" style:font-size-complex="6pt"/>
    </style:style>
    <style:style style:name="ch12" style:family="chart">
      <style:chart-properties chart:solid-type="cuboid"/>
      <style:graphic-properties draw:fill-color="#ffff00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6pt" style:font-size-complex="6pt"/>
    </style:style>
    <style:style style:name="ch14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61cm" svg:height="11.378cm" xlink:href="." xlink:type="simple" chart:class="chart:bar" chart:style-name="ch1">
        <chart:title svg:x="3.97cm" svg:y="0.362cm" chart:style-name="ch2">
          <text:p>Liczba kierujących będących pod działaniem alkoholu 
na przestrzeni lat 2012 - 2015 </text:p>
        </chart:title>
        <chart:legend chart:legend-position="bottom" svg:x="6.733cm" svg:y="10.569cm" style:legend-expansion="wide" chart:style-name="ch3"/>
        <chart:plot-area chart:style-name="ch4" chart:data-source-has-labels="both" svg:x="0.822cm" svg:y="2.099cm" svg:width="17.044cm" svg:height="7.82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8cm" svg:y="2.123cm" svg:width="16.279cm" svg:height="7.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style-name="ch10" chart:repeated="5"/>
          </chart:series>
          <chart:series chart:style-name="ch11" chart:values-cell-range-address="local-table.$D$2:.$D$6" chart:label-cell-address="local-table.$D$1" chart:class="chart:bar">
            <chart:data-point chart:style-name="ch12" chart:repeated="5"/>
          </chart:series>
          <chart:series chart:style-name="ch13" chart:values-cell-range-address="local-table.$B$2:.$B$6" chart:label-cell-address="local-table.$B$1" chart:class="chart:bar">
            <chart:data-point chart:repeated="5"/>
          </chart:series>
          <chart:series chart:style-name="ch14" chart:values-cell-range-address="local-table.$E$2:.$E$6" chart:label-cell-address="local-table.$E$1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178a§1,2 kk</text:p>
              </table:table-cell>
              <table:table-cell office:value-type="float" office:value="168">
                <text:p>168</text:p>
              </table:table-cell>
              <table:table-cell office:value-type="float" office:value="230">
                <text:p>230</text:p>
              </table:table-cell>
              <table:table-cell office:value-type="float" office:value="188">
                <text:p>18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w tym WRD</text:p>
              </table:table-cell>
              <table:table-cell office:value-type="float" office:value="135">
                <text:p>135</text:p>
              </table:table-cell>
              <table:table-cell office:value-type="float" office:value="116">
                <text:p>116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7§1,2kw</text:p>
              </table:table-cell>
              <table:table-cell office:value-type="float" office:value="150">
                <text:p>150</text:p>
              </table:table-cell>
              <table:table-cell office:value-type="float" office:value="95">
                <text:p>95</text:p>
              </table:table-cell>
              <table:table-cell office:value-type="float" office:value="211">
                <text:p>2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w tym WRD</text:p>
              </table:table-cell>
              <table:table-cell office:value-type="float" office:value="135">
                <text:p>135</text:p>
              </table:table-cell>
              <table:table-cell office:value-type="float" office:value="110">
                <text:p>110</text:p>
              </table:table-cell>
              <table:table-cell office:value-type="float" office:value="184">
                <text:p>18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AZEM</text:p>
              </table:table-cell>
              <table:table-cell office:value-type="float" office:value="318">
                <text:p>318</text:p>
              </table:table-cell>
              <table:table-cell office:value-type="float" office:value="325">
                <text:p>325</text:p>
              </table:table-cell>
              <table:table-cell office:value-type="float" office:value="399">
                <text:p>399</text:p>
              </table:table-cell>
              <table:table-cell office:value-type="float" office:value="244">
                <text:p>24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24cm" svg:height="9.57cm" xlink:href="." xlink:type="simple" chart:class="chart:bar" chart:style-name="ch1">
        <chart:title svg:x="3.498cm" svg:y="0.327cm" chart:style-name="ch2">
          <text:p>Przestępstwa stwierdzone - kryminalne</text:p>
        </chart:title>
        <chart:plot-area chart:style-name="ch3" chart:data-source-has-labels="both" svg:x="0.742cm" svg:y="1.679cm" svg:width="13.298cm" svg:height="7.28cm">
          <chartooo:coordinate-region svg:x="1.628cm" svg:y="1.865cm" svg:width="12.412cm" svg:height="6.47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288">
                <text:p>12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1cm" svg:height="4.947cm" xlink:href="." xlink:type="simple" chart:class="chart:bar" chart:style-name="ch1">
        <chart:title svg:x="2.657cm" svg:y="0.234cm" chart:style-name="ch2">
          <text:p>Czyny karalne (kryminalne) 2011 - 2015 powiat  mikołowski</text:p>
        </chart:title>
        <chart:plot-area chart:style-name="ch3" chart:data-source-has-labels="both" svg:x="0.788cm" svg:y="1.209cm" svg:width="15.446cm" svg:height="3.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3.103cm" svg:y="1.209cm" svg:width="11.543cm" svg:height="2.6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6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08cm" svg:height="4.868cm" xlink:href="." xlink:type="simple" chart:class="chart:bar" chart:style-name="ch1">
        <chart:title svg:x="4.058cm" svg:y="0.233cm" chart:style-name="ch2">
          <text:p>Poszukiwania opiekuńcze i zaginięcia kat. III</text:p>
        </chart:title>
        <chart:plot-area chart:style-name="ch3" chart:data-source-has-labels="both" svg:x="0.788cm" svg:y="1.206cm" svg:width="15.444cm" svg:height="3.1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4.099cm" svg:y="1.206cm" svg:width="9.391cm" svg:height="2.154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Posz. opiek 20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sz. opiek 20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osz. opiek 20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Zaginięcia  20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aginięcia  20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aginięcia 201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1cm" svg:height="4.157cm" xlink:href="." xlink:type="simple" chart:class="chart:bar" chart:style-name="ch1">
        <chart:title svg:x="4.5cm" svg:y="0.048cm" chart:style-name="ch2">
          <text:p>Udział czynów karalnych w ogólnej liczbie p-stw</text:p>
        </chart:title>
        <chart:plot-area chart:style-name="ch3" chart:data-source-has-labels="both" svg:x="0.788cm" svg:y="1.164cm" svg:width="15.446cm" svg:height="2.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4.645cm" svg:y="1.164cm" svg:width="8.301cm" svg:height="1.86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5.94">
                <text:p>5.9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aecf00"/>
      <style:text-properties fo:font-size="13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1cm" svg:height="3.993cm" xlink:href="." xlink:type="simple" chart:class="chart:bar" chart:style-name="ch1">
        <chart:title svg:x="3.72cm" svg:y="0.001cm" chart:style-name="ch2">
          <text:p>Udział czynów karalnych w ogólnej liczbie p-stw kryminalnych</text:p>
        </chart:title>
        <chart:plot-area chart:style-name="ch3" chart:data-source-has-labels="both" svg:x="0.788cm" svg:y="1.152cm" svg:width="15.446cm" svg:height="2.3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4.973cm" svg:y="1.152cm" svg:width="7.644cm" svg:height="1.722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6.69">
                <text:p>26.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.23">
                <text:p>9.2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style:font-style-name="Normalny"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358cm" svg:height="12.823cm" xlink:href="." xlink:type="simple" chart:class="chart:bar" chart:style-name="ch1">
        <chart:title svg:x="4.891cm" svg:y="0.001cm" chart:style-name="ch2">
          <text:p>Zjawisko Przemocy w Rodzinie 2013-2015</text:p>
        </chart:title>
        <chart:legend chart:legend-position="end" svg:x="14.1cm" svg:y="4.45cm" style:legend-expansion="high" chart:style-name="ch3"/>
        <chart:plot-area chart:style-name="ch4" chart:data-source-has-labels="both" svg:x="0.2cm" svg:y="0.895cm" svg:width="15.401cm" svg:height="10.66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218cm" svg:y="0.945cm" svg:width="14.199cm" svg:height="9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Interwencje </text:p>
              </table:table-cell>
              <table:table-cell office:value-type="float" office:value="8004">
                <text:p>8004</text:p>
              </table:table-cell>
              <table:table-cell office:value-type="float" office:value="11837">
                <text:p>11837</text:p>
              </table:table-cell>
              <table:table-cell office:value-type="float" office:value="12141">
                <text:p>12141</text:p>
              </table:table-cell>
            </table:table-row>
            <table:table-row>
              <table:table-cell office:value-type="string">
                <text:p>Interwencje domowe</text:p>
              </table:table-cell>
              <table:table-cell office:value-type="float" office:value="1520">
                <text:p>1520</text:p>
              </table:table-cell>
              <table:table-cell office:value-type="float" office:value="2237">
                <text:p>2237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Niebieskie Karty</text:p>
              </table:table-cell>
              <table:table-cell office:value-type="float" office:value="102">
                <text:p>102</text:p>
              </table:table-cell>
              <table:table-cell office:value-type="float" office:value="150">
                <text:p>15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Udział NK w Ilości interw. domowych</text:p>
              </table:table-cell>
              <table:table-cell office:value-type="float" office:value="6.71">
                <text:p>6.71</text:p>
              </table:table-cell>
              <table:table-cell office:value-type="float" office:value="6.7">
                <text:p>6.7</text:p>
              </table:table-cell>
              <table:table-cell office:value-type="float" office:value="6.83">
                <text:p>6.83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top" style:rotation-angle="90"/>
      <style:graphic-properties draw:stroke="none" draw:fill-color="#83caff"/>
      <style:text-properties fo:font-size="6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18cm" svg:height="20.065cm" xlink:href="." xlink:type="simple" chart:class="chart:bar" chart:style-name="ch1">
        <chart:title svg:x="1.614cm" svg:y="0.537cm" chart:style-name="ch2">
          <text:p>Postępowania wszczęte kryminalne w komórkach organizacyjnych
 powiatu mikołowskiego
</text:p>
        </chart:title>
        <chart:legend chart:legend-position="bottom" svg:x="5.375cm" svg:y="19.256cm" style:legend-expansion="wide" chart:style-name="ch3"/>
        <chart:plot-area chart:style-name="ch4" chart:data-source-has-labels="both" svg:x="0.722cm" svg:y="2.39cm" svg:width="15.661cm" svg:height="15.928cm">
          <chartooo:coordinate-region svg:x="1.608cm" svg:y="2.576cm" svg:width="14.775cm" svg:height="15.122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876">
                <text:p>876</text:p>
              </table:table-cell>
              <table:table-cell office:value-type="float" office:value="858">
                <text:p>858</text:p>
              </table:table-cell>
              <table:table-cell office:value-type="float" office:value="825">
                <text:p>825</text:p>
              </table:table-cell>
              <table:table-cell office:value-type="float" office:value="754">
                <text:p>75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247">
                <text:p>247</text:p>
              </table:table-cell>
              <table:table-cell office:value-type="float" office:value="268">
                <text:p>268</text:p>
              </table:table-cell>
              <table:table-cell office:value-type="float" office:value="228">
                <text:p>228</text:p>
              </table:table-cell>
              <table:table-cell office:value-type="float" office:value="206">
                <text:p>20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315">
                <text:p>315</text:p>
              </table:table-cell>
              <table:table-cell office:value-type="float" office:value="263">
                <text:p>263</text:p>
              </table:table-cell>
              <table:table-cell office:value-type="float" office:value="212">
                <text:p>212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83caff"/>
      <style:text-properties fo:font-size="6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02cm" svg:height="13.107cm" xlink:href="." xlink:type="simple" chart:class="chart:bar" chart:style-name="ch1">
        <chart:title svg:x="1.468cm" svg:y="0.397cm" chart:style-name="ch2">
          <text:p>Czyny stwierdzone - narkotykowe komórki organizacyjne KPP Mikołów
</text:p>
        </chart:title>
        <chart:legend chart:legend-position="bottom" svg:x="5.136cm" svg:y="12.298cm" style:legend-expansion="wide" chart:style-name="ch3"/>
        <chart:plot-area chart:style-name="ch4" chart:data-source-has-labels="both" svg:x="0.784cm" svg:y="2.466cm" svg:width="15.25cm" svg:height="9.15cm">
          <chartooo:coordinate-region svg:x="1.511cm" svg:y="2.652cm" svg:width="14.523cm" svg:height="8.344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espół Nieletnich</text:p>
              </table:table-cell>
              <table:table-cell office:value-type="float" office:value="NaN">
                <text:p>NaN</text:p>
              </table:table-cell>
              <table:table-cell office:value-type="float" office:value="105">
                <text:p>105</text:p>
              </table:table-cell>
              <table:table-cell office:value-type="float" office:value="172">
                <text:p>172</text:p>
              </table:table-cell>
              <table:table-cell office:value-type="float" office:value="98">
                <text:p>98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8pt" fo:font-weight="bold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18cm" svg:height="10.445cm" xlink:href="." xlink:type="simple" chart:class="chart:bar" chart:style-name="ch1">
        <chart:title svg:x="3.291cm" svg:y="0.344cm" chart:style-name="ch2">
          <text:p>Przestępstwa wszczęte ogółem - POWIAT</text:p>
        </chart:title>
        <chart:plot-area chart:style-name="ch3" chart:data-source-has-labels="both" svg:x="0.746cm" svg:y="1.539cm" svg:width="13.48cm" svg:height="8.2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553cm" svg:y="1.539cm" svg:width="12.593cm" svg:height="7.659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przestępstw wszczętych ogółem – powiat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12">
                <text:p>2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24cm" fo:min-width="6.193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474cm" svg:height="9.108cm" xlink:href="." xlink:type="simple" chart:class="chart:bar" chart:style-name="ch1">
        <chart:plot-area chart:style-name="ch2" chart:data-source-has-labels="both" svg:x="0.821cm" svg:y="1.206cm" svg:width="12.011cm" svg:height="7.1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63cm" svg:y="1.206cm" svg:width="11.28cm" svg:height="6.5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draw:frame draw:style-name="gr1" draw:text-style-name="P1" svg:width="6.193cm" svg:height="0.424cm" svg:x="3.569cm" svg:y="0.19cm">
          <draw:text-box>
            <text:p><text:span text:style-name="T1">Przestępstwa gospodarcze- stwierdzon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201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91cm" svg:height="11.641cm" xlink:href="." xlink:type="simple" chart:class="chart:bar" chart:style-name="ch1">
        <chart:title svg:x="2.564cm" svg:y="0.367cm" chart:style-name="ch2">
          <text:p>Przestępstwa wszczęte przeciwko mieniu - kradzieże
na terenie gmin powiatu mikołowskiego w latach 2011 - 2015</text:p>
        </chart:title>
        <chart:legend chart:legend-position="bottom" svg:x="6.264cm" svg:y="10.885cm" style:legend-expansion="wide" chart:style-name="ch3"/>
        <chart:plot-area chart:style-name="ch4" chart:data-source-has-labels="both" svg:x="0.788cm" svg:y="2.114cm" svg:width="15.446cm" svg:height="8.1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42cm" svg:y="2.169cm" svg:width="14.665cm" svg:height="7.4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style-name="ch12"/>
            <chart:data-point chart:repeated="4"/>
          </chart:series>
          <chart:series chart:style-name="ch13" chart:values-cell-range-address="local-table.$E$2:.$E$6" chart:label-cell-address="local-table.$E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358">
                <text:p>358</text:p>
              </table:table-cell>
              <table:table-cell office:value-type="float" office:value="228">
                <text:p>228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92">
                <text:p>92</text:p>
              </table:table-cell>
              <table:table-cell office:value-type="float" office:value="72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68">
                <text:p>68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617cm" svg:height="11.89cm" xlink:href="." xlink:type="simple" chart:class="chart:bar" chart:style-name="ch1">
        <chart:title svg:x="1.848cm" svg:y="0.372cm" chart:style-name="ch2">
          <text:p>Przestępstwa wszczęte przeciwko mieniu - kradzieże z włamaniem
na terenie gmin powiatu mikołowskiego w latach 2011 - 2015</text:p>
        </chart:title>
        <chart:legend chart:legend-position="bottom" svg:x="6.117cm" svg:y="11.134cm" style:legend-expansion="wide" chart:style-name="ch3"/>
        <chart:plot-area chart:style-name="ch4" chart:data-source-has-labels="both" svg:x="0.782cm" svg:y="2.129cm" svg:width="15.171cm" svg:height="8.34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09cm" svg:y="2.258cm" svg:width="14.444cm" svg:height="7.5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  <table:table-cell office:value-type="float" office:value="117">
                <text:p>11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45">
                <text:p>45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Windows_x86 LibreOffice_project/7e4286b58adc75a14f6d83f53a03b6c11fa290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579d1c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7e0021" dr3d:edge-rounding="5%"/>
      <style:text-properties fo:font-size="10pt" style:font-size-asian="6pt" style:font-size-complex="6pt"/>
    </style:style>
    <style:style style:name="ch11" style:family="chart" style:data-style-name="N0">
      <style:chart-properties chart:link-data-style-to-source="false" chart:data-label-number="value" chart:data-label-text="false" chart:data-label-symbol="false" style:rotation-angle="90"/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22cm" svg:height="13.257cm" xlink:href="." xlink:type="simple" chart:class="chart:bar" chart:style-name="ch1">
        <chart:title svg:x="2.219cm" svg:y="0.4cm" chart:style-name="ch2">
          <text:p>Przestępstwa wszczęte przeciwko mieniu - rozbój
na terenie gmin powiatu mikołowskiego w latach 2011 - 2015</text:p>
        </chart:title>
        <chart:legend chart:legend-position="bottom" svg:x="5.919cm" svg:y="12.553cm" style:legend-expansion="wide" chart:style-name="ch3"/>
        <chart:plot-area chart:style-name="ch4" chart:data-source-has-labels="both" svg:x="0.324cm" svg:y="1.948cm" svg:width="15.572cm" svg:height="10.3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0.976cm" svg:y="2cm" svg:width="14.836cm" svg:height="9.72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